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DE CARVALHO </text:p>
      <text:p text:style-name="Preformatted_20_Text">Fundada em 29/09/1979 - Inscrição Municipal no 018126-92 </text:p>
      <text:p text:style-name="Preformatted_20_Text">Decreto de Utilidade Pública Municipal no 2604 </text:p>
      <text:p text:style-name="Preformatted_20_Text">Ofício no 012/2019 </text:p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.AC.C. Fade &amp; UBABO/CASEC </text:p>
      <text:p text:style-name="Preformatted_20_Text">Guarulhos, 25 de Julho de 2019. </text:p>
      <text:p text:style-name="Preformatted_20_Text">Ao </text:p>
      <text:p text:style-name="Preformatted_20_Text">Departamento de Controle da Execução Orçamentária da Educação (SESE03): </text:p>
      <text:p text:style-name="Preformatted_20_Text">Formulamos o presente com o objetivo de encaminhar a prestação de contas, referente às despesas efetuadas com os recursos da 8 a parcela do Termo de Colaboração com dispensa de Chamamento Público por 24 meses a partir de sua assinatura para a Cooperação do Desenvolvimento Complementar do Ensino Público e Gratuito de Educação Infantil, no valor de R$ 406.073.02 (quatrocentos e seis mil setenta e tres reais e dois centavos).), acompanhada dos seguintes documentos: </text:p>
      <text:p text:style-name="Preformatted_20_Text">0 </text:p>
      <text:p text:style-name="Preformatted_20_Text">4 </text:p>
      <text:p text:style-name="Preformatted_20_Text">Demonstrativo das Receitas e Despesas (original); </text:p>
      <text:p text:style-name="Preformatted_20_Text">Comprovantes de Despesas em arquivo PDF; </text:p>
      <text:p text:style-name="Preformatted_20_Text">Extratos Bancários de Conta Corrente e de Aplicação (originais e cópias); </text:p>
      <text:p text:style-name="Preformatted_20_Text">Relatório de Execução do Objeto (original). </text:p>
      <text:p text:style-name="Preformatted_20_Text">Atenciosamente, </text:p>
      <text:p text:style-name="Preformatted_20_Text">Антонто у в'алізів </text:p>
      <text:p text:style-name="Preformatted_20_Text">Nome Antônio Vicente Dionizio Cargo: Presidente da Entidade </text:p>
      <text:p text:style-name="Preformatted_20_Text">R.G.: 14.288.722-2 </text:p>
      <text:p text:style-name="Preformatted_20_Text">AACC - ASSOCIAÇÃO ALFREDO CARIA DE CARVALHO Fundada em 29/09/1979 - Incrição Municipal no 018126-92 Decreto de Utilidade Publica Municipal no 2604 </text:p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.A.CC Fila USABG CASEC </text:p>
      <text:p text:style-name="Preformatted_20_Text">TERMO DE COLABORAÇÃO No 4924/2017 </text:p>
      <text:p text:style-name="Preformatted_20_Text">DEMONSTRATIVO DAS RECEITAS E DESPESAS </text:p>
      <text:p text:style-name="Preformatted_20_Text">PARCELA: 8° </text:p>
      <text:p text:style-name="Preformatted_20_Text">EXERCÍCIO: 2019 </text:p>
      <text:p text:style-name="Preformatted_20_Text">Órgão Público: Secretaria de Educação - SE </text:p>
      <text:p text:style-name="Preformatted_20_Text">VALOR (R$) 406.073.02 </text:p>
      <text:p text:style-name="Preformatted_20_Text">Entidade: Alfredo Caria de Carvalho CNPJ: 51.253.045/0001-09 </text:p>
      <text:p text:style-name="Preformatted_20_Text">Endereço: Rua Aracy, 144 - Jardim Leblon, Guarulhos - SP CEP: 07272-040 </text:p>
      <text:p text:style-name="Preformatted_20_Text">Responsável pela Entidade: Antonio Vicente Dionizio </text:p>
      <text:p text:style-name="Preformatted_20_Text">Objeto do Termo de Colaboração: Colaboração técnica e financeira visando disciplinar os esforços conjuntos a serem realizados pelo Municipio e pela Instituição, para o desenvolvimento complementar da educação pública e gratuita prestada pela Rede Municipal de Guarulhos. </text:p>
      <text:p text:style-name="Preformatted_20_Text">Document Data da Assinatura </text:p>
      <text:p text:style-name="Preformatted_20_Text">Termo de </text:p>
      <text:p text:style-name="Preformatted_20_Text">Colabora </text:p>
      <text:p text:style-name="Preformatted_20_Text">25/072017 </text:p>
      <text:p text:style-name="Preformatted_20_Text">ção n° </text:p>
      <text:p text:style-name="Preformatted_20_Text">Aditament </text:p>
      <text:p text:style-name="Preformatted_20_Text">Aditament </text:p>
      <text:p text:style-name="Preformatted_20_Text">Vigência </text:p>
      <text:p text:style-name="Preformatted_20_Text">24 MESES </text:p>
      <text:p text:style-name="Preformatted_20_Text">DEMONSTRATIVO DOS REPASSES PÚBLICOS RECEBIDOS </text:p>
      <text:p text:style-name="Preformatted_20_Text">Origem dos </text:p>
      <text:p text:style-name="Preformatted_20_Text">N° Doc. de Crédito </text:p>
      <text:p text:style-name="Preformatted_20_Text">108.843 </text:p>
      <text:p text:style-name="Preformatted_20_Text">Data </text:p>
      <text:p text:style-name="Preformatted_20_Text">16/04/2019 </text:p>
      <text:p text:style-name="Preformatted_20_Text"><text:soft-page-break/>Valores Repassados (R$) </text:p>
      <text:p text:style-name="Preformatted_20_Text">406.073,02 </text:p>
      <text:p text:style-name="Preformatted_20_Text">0,00 </text:p>
      <text:p text:style-name="Preformatted_20_Text">0.00 </text:p>
      <text:p text:style-name="Preformatted_20_Text">das Aplicações Financeiras dos Repasses Públicos </text:p>
      <text:p text:style-name="Preformatted_20_Text">1.455,12 </text:p>
      <text:p text:style-name="Preformatted_20_Text">Saldo Anterior] </text:p>
      <text:p text:style-name="Preformatted_20_Text">188.438,89 </text:p>
      <text:p text:style-name="Preformatted_20_Text">AL (Valor Repasse + Valor Aplicação Financeira + Saldo Anterior) Recursos Próprios Aplicados pela Entidade </text:p>
      <text:p text:style-name="Preformatted_20_Text">595.967,03 </text:p>
      <text:p text:style-name="Preformatted_20_Text">(1) Verba: Federal, Estadual ou Municipal </text:p>
      <text:p text:style-name="Preformatted_20_Text">Valor (R$) </text:p>
      <text:p text:style-name="Preformatted_20_Text">2.497.765,54 </text:p>
      <text:p text:style-name="Preformatted_20_Text">0,00 </text:p>
      <text:p text:style-name="Preformatted_20_Text">0,00 </text:p>
      <text:p text:style-name="Preformatted_20_Text">O (s) signatário (s), na qualidade de representante (s) da Entidade Parceira Associação Alfredo Caria de Carvalho, vem indicar, na 'forma, a seguir detalhada, a aplicação dos recursos recebidos no exercício supramencionado, na importância total de R$ 406.073,02 (quatrocentos e seis mil setenta e tres reais e dois centavos). </text:p>
      <text:p text:style-name="Preformatted_20_Text">DEMONSTRATIVO DAS DESPESAS REALIZADAS </text:p>
      <text:p text:style-name="Preformatted_20_Text">Orige </text:p>
      <text:p text:style-name="Preformatted_20_Text">m do </text:p>
      <text:p text:style-name="Preformatted_20_Text">Item Recu </text:p>
      <text:p text:style-name="Preformatted_20_Text">Data de </text:p>
      <text:p text:style-name="Preformatted_20_Text">Emissão </text:p>
      <text:p text:style-name="Preformatted_20_Text">Especificação N° do do Documento Documento </text:p>
      <text:p text:style-name="Preformatted_20_Text">Razão Social Favorecido </text:p>
      <text:p text:style-name="Preformatted_20_Text">Especificação da Despesa </text:p>
      <text:p text:style-name="Preformatted_20_Text">Valor (R$) </text:p>
      <text:p text:style-name="Preformatted_20_Text">Transferência Eletrônica no </text:p>
      <text:p text:style-name="Preformatted_20_Text">rso </text:p>
      <text:p text:style-name="Preformatted_20_Text">Documento </text:p>
      <text:p text:style-name="Preformatted_20_Text">(2) </text:p>
      <text:p text:style-name="Preformatted_20_Text">1 </text:p>
      <text:p text:style-name="Preformatted_20_Text">M </text:p>
      <text:p text:style-name="Preformatted_20_Text">02/04/2019 DANFE </text:p>
      <text:p text:style-name="Preformatted_20_Text">41104 </text:p>
      <text:p text:style-name="Preformatted_20_Text">COMERCIAL RADAR </text:p>
      <text:p text:style-name="Preformatted_20_Text">2 </text:p>
      <text:p text:style-name="Preformatted_20_Text">M </text:p>
      <text:p text:style-name="Preformatted_20_Text">02/04/2019 NF.SERVIÇO 4137 </text:p>
      <text:p text:style-name="Preformatted_20_Text">PRESET PREVENÇÃO EM SEG. DO TRAB. </text:p>
      <text:p text:style-name="Preformatted_20_Text">Custos indiretos Custos indiretos </text:p>
      <text:p text:style-name="Preformatted_20_Text">R$ 1.573,53 </text:p>
      <text:p text:style-name="Preformatted_20_Text">R$ 250,00 </text:p>
      <text:p text:style-name="Preformatted_20_Text">3 </text:p>
      <text:p text:style-name="Preformatted_20_Text">M </text:p>
      <text:p text:style-name="Preformatted_20_Text">05/04/2019 NF.SERVIÇO </text:p>
      <text:p text:style-name="Preformatted_20_Text">1637 </text:p>
      <text:p text:style-name="Preformatted_20_Text">BTE BUREAU TECNICO </text:p>
      <text:p text:style-name="Preformatted_20_Text">Custos indiretos </text:p>
      <text:p text:style-name="Preformatted_20_Text">R$ 3.607,81 </text:p>
      <text:p text:style-name="Preformatted_20_Text">710850 40402 90026 </text:p>
      <text:p text:style-name="Preformatted_20_Text">4 </text:p>
      <text:p text:style-name="Preformatted_20_Text">M </text:p>
      <text:p text:style-name="Preformatted_20_Text">05/04/2019 DANFE </text:p>
      <text:p text:style-name="Preformatted_20_Text">1787 </text:p>
      <text:p text:style-name="Preformatted_20_Text">DANILO LUIS PAIVA DOS SANTOS </text:p>
      <text:p text:style-name="Preformatted_20_Text">5 M </text:p>
      <text:p text:style-name="Preformatted_20_Text">08/04/2019 DANFE </text:p>
      <text:p text:style-name="Preformatted_20_Text">34541 </text:p>
      <text:p text:style-name="Preformatted_20_Text">INDUGAS CORMERCIAL </text:p>
      <text:p text:style-name="Preformatted_20_Text"><text:soft-page-break/>6 </text:p>
      <text:p text:style-name="Preformatted_20_Text">M </text:p>
      <text:p text:style-name="Preformatted_20_Text">09/04/2019 NF.SERVIÇO </text:p>
      <text:p text:style-name="Preformatted_20_Text">188 </text:p>
      <text:p text:style-name="Preformatted_20_Text">MARCOS ANTONIO LIRA PAZ </text:p>
      <text:p text:style-name="Preformatted_20_Text">7 </text:p>
      <text:p text:style-name="Preformatted_20_Text">M </text:p>
      <text:p text:style-name="Preformatted_20_Text">10/04/2019 DANFE </text:p>
      <text:p text:style-name="Preformatted_20_Text">51 </text:p>
      <text:p text:style-name="Preformatted_20_Text">WALTER YOSHIHIRO </text:p>
      <text:p text:style-name="Preformatted_20_Text">Custos indiretos Custos indiretos Custos indiretos Custos indiretos </text:p>
      <text:p text:style-name="Preformatted_20_Text">R$ 245,43 </text:p>
      <text:p text:style-name="Preformatted_20_Text">40401 </text:p>
      <text:p text:style-name="Preformatted_20_Text">R$ 596,16 </text:p>
      <text:p text:style-name="Preformatted_20_Text">22713 </text:p>
      <text:p text:style-name="Preformatted_20_Text">R$ 1.715,00 </text:p>
      <text:p text:style-name="Preformatted_20_Text">28433 </text:p>
      <text:p text:style-name="Preformatted_20_Text">R$ 174,89 </text:p>
      <text:p text:style-name="Preformatted_20_Text">534019 </text:p>
      <text:p text:style-name="Preformatted_20_Text">8 </text:p>
      <text:p text:style-name="Preformatted_20_Text">M </text:p>
      <text:p text:style-name="Preformatted_20_Text">11/04/2019 </text:p>
      <text:p text:style-name="Preformatted_20_Text">DANFE </text:p>
      <text:p text:style-name="Preformatted_20_Text">188630 </text:p>
      <text:p text:style-name="Preformatted_20_Text">KALUNGA COM. E IND. GRAFICA LTDA </text:p>
      <text:p text:style-name="Preformatted_20_Text">Custos indiretos </text:p>
      <text:p text:style-name="Preformatted_20_Text">R$ 1.971,45 </text:p>
      <text:p text:style-name="Preformatted_20_Text">285292 </text:p>
      <text:p text:style-name="Preformatted_20_Text">9 </text:p>
      <text:p text:style-name="Preformatted_20_Text">M </text:p>
      <text:p text:style-name="Preformatted_20_Text">16/04/2019 </text:p>
      <text:p text:style-name="Preformatted_20_Text">DANFE </text:p>
      <text:p text:style-name="Preformatted_20_Text">41156 </text:p>
      <text:p text:style-name="Preformatted_20_Text">COMERCIAL RADAR </text:p>
      <text:p text:style-name="Preformatted_20_Text">10 M </text:p>
      <text:p text:style-name="Preformatted_20_Text">18/04/2019 </text:p>
      <text:p text:style-name="Preformatted_20_Text">DANFE </text:p>
      <text:p text:style-name="Preformatted_20_Text">888 </text:p>
      <text:p text:style-name="Preformatted_20_Text">AUTO POSTO JK </text:p>
      <text:p text:style-name="Preformatted_20_Text">11 M 18/04/2019 </text:p>
      <text:p text:style-name="Preformatted_20_Text">DANFE </text:p>
      <text:p text:style-name="Preformatted_20_Text">31884 </text:p>
      <text:p text:style-name="Preformatted_20_Text">IRMAOS TERUYA COMERCIO </text:p>
      <text:p text:style-name="Preformatted_20_Text">Custos indiretos Custos indiretos Custos indiretos </text:p>
      <text:p text:style-name="Preformatted_20_Text">R$ 606,93 </text:p>
      <text:p text:style-name="Preformatted_20_Text">R$ 200,00 </text:p>
      <text:p text:style-name="Preformatted_20_Text">360847 </text:p>
      <text:p text:style-name="Preformatted_20_Text">41801 </text:p>
      <text:p text:style-name="Preformatted_20_Text">R$ 64,36 </text:p>
      <text:p text:style-name="Preformatted_20_Text">114394 </text:p>
      <text:p text:style-name="Preformatted_20_Text">12 </text:p>
      <text:p text:style-name="Preformatted_20_Text">M </text:p>
      <text:p text:style-name="Preformatted_20_Text">19/04/2019 DANFE </text:p>
      <text:p text:style-name="Preformatted_20_Text">3388 </text:p>
      <text:p text:style-name="Preformatted_20_Text">ROLDAO AUTO SERVIÇO </text:p>
      <text:p text:style-name="Preformatted_20_Text">Custos indiretos </text:p>
      <text:p text:style-name="Preformatted_20_Text">R$ 94,83 </text:p>
      <text:p text:style-name="Preformatted_20_Text">746637 </text:p>
      <text:p text:style-name="Preformatted_20_Text">13 </text:p>
      <text:p text:style-name="Preformatted_20_Text">M </text:p>
      <text:p text:style-name="Preformatted_20_Text">24/04/2019 NF.SERVIÇO </text:p>
      <text:p text:style-name="Preformatted_20_Text">336 </text:p>
      <text:p text:style-name="Preformatted_20_Text">INFOARTH COMERCIO </text:p>
      <text:p text:style-name="Preformatted_20_Text">Custos indiretos </text:p>
      <text:p text:style-name="Preformatted_20_Text"><text:soft-page-break/>R$ 1.580,00 </text:p>
      <text:p text:style-name="Preformatted_20_Text">42401 </text:p>
      <text:p text:style-name="Preformatted_20_Text">14 </text:p>
      <text:p text:style-name="Preformatted_20_Text">M 24/04/2019 </text:p>
      <text:p text:style-name="Preformatted_20_Text">DANFE </text:p>
      <text:p text:style-name="Preformatted_20_Text">1718 </text:p>
      <text:p text:style-name="Preformatted_20_Text">MARCOS ANTONIO LIRA PAZ </text:p>
      <text:p text:style-name="Preformatted_20_Text">Custos indiretos </text:p>
      <text:p text:style-name="Preformatted_20_Text">R$ 639,62 </text:p>
      <text:p text:style-name="Preformatted_20_Text">284335 </text:p>
      <text:p text:style-name="Preformatted_20_Text">15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ADRIANA CRISTINA OLIVEIRA SANTOS </text:p>
      <text:p text:style-name="Preformatted_20_Text">Salários (RH) </text:p>
      <text:p text:style-name="Preformatted_20_Text">R$ 1.399,41 </text:p>
      <text:p text:style-name="Preformatted_20_Text">717142 </text:p>
      <text:p text:style-name="Preformatted_20_Text">16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JANA PAULA DA COSTA PEREIRA </text:p>
      <text:p text:style-name="Preformatted_20_Text">Salários (RH) </text:p>
      <text:p text:style-name="Preformatted_20_Text">R$ 2.410,26 </text:p>
      <text:p text:style-name="Preformatted_20_Text">135445 </text:p>
      <text:p text:style-name="Preformatted_20_Text">17 M 26/04/2019 </text:p>
      <text:p text:style-name="Preformatted_20_Text">HOLERITE </text:p>
      <text:p text:style-name="Preformatted_20_Text">ABRIL </text:p>
      <text:p text:style-name="Preformatted_20_Text">ANA PAULA JOSE DE SOUZA </text:p>
      <text:p text:style-name="Preformatted_20_Text">Salários (RH) </text:p>
      <text:p text:style-name="Preformatted_20_Text">R$ 1.368,39 </text:p>
      <text:p text:style-name="Preformatted_20_Text">124575 </text:p>
      <text:p text:style-name="Preformatted_20_Text">18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ANDREZA MARTINS DE SOUZA PINTO </text:p>
      <text:p text:style-name="Preformatted_20_Text">Salários (RH) </text:p>
      <text:p text:style-name="Preformatted_20_Text">R$ 1.399,41 </text:p>
      <text:p text:style-name="Preformatted_20_Text">227463 </text:p>
      <text:p text:style-name="Preformatted_20_Text">19 </text:p>
      <text:p text:style-name="Preformatted_20_Text">M 26/04/2019 </text:p>
      <text:p text:style-name="Preformatted_20_Text">HOLERITE </text:p>
      <text:p text:style-name="Preformatted_20_Text">ABRIL </text:p>
      <text:p text:style-name="Preformatted_20_Text">ANTONIO VICENTE DIONIZIO </text:p>
      <text:p text:style-name="Preformatted_20_Text">Salários (RH) </text:p>
      <text:p text:style-name="Preformatted_20_Text">R$ 1.500,00 </text:p>
      <text:p text:style-name="Preformatted_20_Text">10796 </text:p>
      <text:p text:style-name="Preformatted_20_Text">20 M 26/04/2019 HOLERITE </text:p>
      <text:p text:style-name="Preformatted_20_Text">ABRIL </text:p>
      <text:p text:style-name="Preformatted_20_Text">BENEDITA GOMES DE OLIVEIRA </text:p>
      <text:p text:style-name="Preformatted_20_Text">Salários (RH) </text:p>
      <text:p text:style-name="Preformatted_20_Text">R$ 1.264,68 </text:p>
      <text:p text:style-name="Preformatted_20_Text">191884 </text:p>
      <text:p text:style-name="Preformatted_20_Text">21 </text:p>
      <text:p text:style-name="Preformatted_20_Text">22 M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CLAUDIA AMORIM DOS SANTOS </text:p>
      <text:p text:style-name="Preformatted_20_Text">Salários (RH) </text:p>
      <text:p text:style-name="Preformatted_20_Text">R$ 1.279.15 </text:p>
      <text:p text:style-name="Preformatted_20_Text">702854 </text:p>
      <text:p text:style-name="Preformatted_20_Text"><text:soft-page-break/>26/04/2019 HOLERITE </text:p>
      <text:p text:style-name="Preformatted_20_Text">ABRIL </text:p>
      <text:p text:style-name="Preformatted_20_Text">CLAUDIA KELLY DOS SANTOS BARROS </text:p>
      <text:p text:style-name="Preformatted_20_Text">Salários (RH) </text:p>
      <text:p text:style-name="Preformatted_20_Text">R$ 2.410,26 </text:p>
      <text:p text:style-name="Preformatted_20_Text">14133 </text:p>
      <text:p text:style-name="Preformatted_20_Text">23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CLAUDILENE GOMES CAVALCANTE </text:p>
      <text:p text:style-name="Preformatted_20_Text">Salários (RH) </text:p>
      <text:p text:style-name="Preformatted_20_Text">R$ 1.351,08 </text:p>
      <text:p text:style-name="Preformatted_20_Text">227498 </text:p>
      <text:p text:style-name="Preformatted_20_Text">24 </text:p>
      <text:p text:style-name="Preformatted_20_Text">M </text:p>
      <text:p text:style-name="Preformatted_20_Text">26/04/2019 HOLERITE </text:p>
      <text:p text:style-name="Preformatted_20_Text">ABRIL </text:p>
      <text:p text:style-name="Preformatted_20_Text">DEISE TATIANA DA SILVA MEDEIROS </text:p>
      <text:p text:style-name="Preformatted_20_Text">Salários (RH) </text:p>
      <text:p text:style-name="Preformatted_20_Text">R$ 2.116,53 </text:p>
      <text:p text:style-name="Preformatted_20_Text">63134 </text:p>
      <text:p text:style-name="Preformatted_20_Text">25 M 26/04/2019 HOLERITE </text:p>
      <text:p text:style-name="Preformatted_20_Text">ABRIL </text:p>
      <text:p text:style-name="Preformatted_20_Text">GERALDA ISABEL DE CASTRO </text:p>
      <text:p text:style-name="Preformatted_20_Text">Salários (RH) </text:p>
      <text:p text:style-name="Preformatted_20_Text">R$ 1.368,39 </text:p>
      <text:p text:style-name="Preformatted_20_Text">104914 </text:p>
      <text:p text:style-name="Preformatted_20_Text">26 M 26/04/2019 HOLERITE 27 M 26/04/2019 28 M 26/04/2019 29 M 26/04/2019 </text:p>
      <text:p text:style-name="Preformatted_20_Text">ABRIL </text:p>
      <text:p text:style-name="Preformatted_20_Text">IVONETE BRITO DE ALMEIDA </text:p>
      <text:p text:style-name="Preformatted_20_Text">Salários (RH) </text:p>
      <text:p text:style-name="Preformatted_20_Text">R$ 2.126,83 </text:p>
      <text:p text:style-name="Preformatted_20_Text">210943 </text:p>
      <text:p text:style-name="Preformatted_20_Text">HOLERITE </text:p>
      <text:p text:style-name="Preformatted_20_Text">ABRIL </text:p>
      <text:p text:style-name="Preformatted_20_Text">JOSEFA IRANDI DA SILVA </text:p>
      <text:p text:style-name="Preformatted_20_Text">Salários (RH) </text:p>
      <text:p text:style-name="Preformatted_20_Text">R$ 1.399,41 </text:p>
      <text:p text:style-name="Preformatted_20_Text">182923 </text:p>
      <text:p text:style-name="Preformatted_20_Text">HOLERITE </text:p>
      <text:p text:style-name="Preformatted_20_Text">ABRIL </text:p>
      <text:p text:style-name="Preformatted_20_Text">JESSICA PONCIANO PINTO DO NASCIMENTO </text:p>
      <text:p text:style-name="Preformatted_20_Text">Salários (RH) </text:p>
      <text:p text:style-name="Preformatted_20_Text">R$ 1.306,12 </text:p>
      <text:p text:style-name="Preformatted_20_Text">67379 </text:p>
      <text:p text:style-name="Preformatted_20_Text">HOLERITE </text:p>
      <text:p text:style-name="Preformatted_20_Text">ABRIL </text:p>
      <text:p text:style-name="Preformatted_20_Text">ISLENE SANTOS MACHADO </text:p>
      <text:p text:style-name="Preformatted_20_Text">Salários (RH) </text:p>
      <text:p text:style-name="Preformatted_20_Text">R$ 424,06 </text:p>
      <text:p text:style-name="Preformatted_20_Text">#229776 </text:p>
      <text:p text:style-name="Preformatted_20_Text">30 M 31 M </text:p>
      <text:p text:style-name="Preformatted_20_Text">26/04/2019 HOLERITE </text:p>
      <text:p text:style-name="Preformatted_20_Text">ABRIL </text:p>
      <text:p text:style-name="Preformatted_20_Text">LILIANE DA SILVA </text:p>
      <text:p text:style-name="Preformatted_20_Text">Salários (RH) </text:p>
      <text:p text:style-name="Preformatted_20_Text">R$ 2.802,43 </text:p>
      <text:p text:style-name="Preformatted_20_Text">107662 </text:p>
      <text:p text:style-name="Preformatted_20_Text">26/04/2019 HOLERITE </text:p>
      <text:p text:style-name="Preformatted_20_Text">ABRIL </text:p>
      <text:p text:style-name="Preformatted_20_Text">[LITIANA DA CONCEICAO NASCIMENTO </text:p>
      <text:p text:style-name="Preformatted_20_Text">Salários (RH) </text:p>
      <text:p text:style-name="Preformatted_20_Text">R$ 684,19 </text:p>
      <text:p text:style-name="Preformatted_20_Text"><text:soft-page-break/>914436 </text:p>
      <text:p text:style-name="Preformatted_20_Text">32 </text:p>
      <text:p text:style-name="Preformatted_20_Text">M 26/04/2019 </text:p>
      <text:p text:style-name="Preformatted_20_Text">HOLERITE </text:p>
      <text:p text:style-name="Preformatted_20_Text">ABRIL </text:p>
      <text:p text:style-name="Preformatted_20_Text">LUIZA DANIELE SALES HENRIQUE </text:p>
      <text:p text:style-name="Preformatted_20_Text">Salários (RH) </text:p>
      <text:p text:style-name="Preformatted_20_Text">1.374,68 </text:p>
      <text:p text:style-name="Preformatted_20_Text">717460 </text:p>
      <text:p text:style-name="Preformatted_20_Text">33 M 26/04/2019 HOLERITE </text:p>
      <text:p text:style-name="Preformatted_20_Text">ABRIL </text:p>
      <text:p text:style-name="Preformatted_20_Text">MARIA AURILENE DE SOUZA SANTOS </text:p>
      <text:p text:style-name="Preformatted_20_Text">Salários (RH) </text:p>
      <text:p text:style-name="Preformatted_20_Text">R$ 1.399,41 </text:p>
      <text:p text:style-name="Preformatted_20_Text">235598 </text:p>
      <text:p text:style-name="Preformatted_20_Text">34 M 26/04/2019 </text:p>
      <text:p text:style-name="Preformatted_20_Text">HOLERITE </text:p>
      <text:p text:style-name="Preformatted_20_Text">ABRIL </text:p>
      <text:p text:style-name="Preformatted_20_Text">MARIA LUCIA DOS SANTOS </text:p>
      <text:p text:style-name="Preformatted_20_Text">Salários (RH) </text:p>
      <text:p text:style-name="Preformatted_20_Text">R$ 3.611,28 </text:p>
      <text:p text:style-name="Preformatted_20_Text">96105 </text:p>
      <text:p text:style-name="Preformatted_20_Text">35 </text:p>
      <text:p text:style-name="Preformatted_20_Text">36 M 26/04/2019 </text:p>
      <text:p text:style-name="Preformatted_20_Text">37 M </text:p>
      <text:p text:style-name="Preformatted_20_Text">38 M </text:p>
      <text:p text:style-name="Preformatted_20_Text">39 M 26/04/2019 HOLERITE 40 M 26/04/2019 HOLERITE </text:p>
      <text:p text:style-name="Preformatted_20_Text">M 26/04/2019 HOLERITE </text:p>
      <text:p text:style-name="Preformatted_20_Text">ABRIL </text:p>
      <text:p text:style-name="Preformatted_20_Text">MARIA APARECIDA MALAQUIAS DOS SANTOS |Salários (RH) </text:p>
      <text:p text:style-name="Preformatted_20_Text">R$ 1.308,14 </text:p>
      <text:p text:style-name="Preformatted_20_Text">231371 </text:p>
      <text:p text:style-name="Preformatted_20_Text">HOLERITE 26/04/2019 HOLERITE 26/04/2019 HOLERITE </text:p>
      <text:p text:style-name="Preformatted_20_Text">ABRIL </text:p>
      <text:p text:style-name="Preformatted_20_Text">MARIA FEITOSA FERREIRA SALES </text:p>
      <text:p text:style-name="Preformatted_20_Text">Salários (RH) </text:p>
      <text:p text:style-name="Preformatted_20_Text">R$ 2.327,81 </text:p>
      <text:p text:style-name="Preformatted_20_Text">133795 </text:p>
      <text:p text:style-name="Preformatted_20_Text">ABRIL </text:p>
      <text:p text:style-name="Preformatted_20_Text">RITA DE CASSIA DA COSTA SANTOS </text:p>
      <text:p text:style-name="Preformatted_20_Text">Salários (RH) </text:p>
      <text:p text:style-name="Preformatted_20_Text">R$ 1.343,09 </text:p>
      <text:p text:style-name="Preformatted_20_Text">136018 </text:p>
      <text:p text:style-name="Preformatted_20_Text">ABRIL </text:p>
      <text:p text:style-name="Preformatted_20_Text">SARA MARIA PEREIRA DE MORAES </text:p>
      <text:p text:style-name="Preformatted_20_Text">Salários (RH) </text:p>
      <text:p text:style-name="Preformatted_20_Text">R$ 2.410.26 </text:p>
      <text:p text:style-name="Preformatted_20_Text">108340 </text:p>
      <text:p text:style-name="Preformatted_20_Text">ABRIL </text:p>
      <text:p text:style-name="Preformatted_20_Text">SELMA PEREIRA LOPES DA SILVA </text:p>
      <text:p text:style-name="Preformatted_20_Text">Salários (RH) </text:p>
      <text:p text:style-name="Preformatted_20_Text">R$ 1.399,41 </text:p>
      <text:p text:style-name="Preformatted_20_Text">226718 </text:p>
      <text:p text:style-name="Preformatted_20_Text">ABRIL </text:p>
      <text:p text:style-name="Preformatted_20_Text">SHERON INGRID DA SILVA ALBURQUERQUE </text:p>
      <text:p text:style-name="Preformatted_20_Text">Salários (RH) </text:p>
      <text:p text:style-name="Preformatted_20_Text">R$ 1.735,97 </text:p>
      <text:p text:style-name="Preformatted_20_Text">874345 </text:p>
      <text:p text:style-name="Preformatted_20_Text">41 M 26/04/2019 </text:p>
      <text:p text:style-name="Preformatted_20_Text">HOLERITE </text:p>
      <text:p text:style-name="Preformatted_20_Text">ABRIL </text:p>
      <text:p text:style-name="Preformatted_20_Text">|SILVINHA VICENTE FERREIRA DE LIMA </text:p>
      <text:p text:style-name="Preformatted_20_Text">Salários (RH) </text:p>
      <text:p text:style-name="Preformatted_20_Text">R$ 1.368,39 </text:p>
      <text:p text:style-name="Preformatted_20_Text"><text:soft-page-break/>19865 </text:p>
      <text:p text:style-name="Preformatted_20_Text">42 M </text:p>
      <text:p text:style-name="Preformatted_20_Text">26/04/2019 </text:p>
      <text:p text:style-name="Preformatted_20_Text">HOLERITE </text:p>
      <text:p text:style-name="Preformatted_20_Text">ABRIL </text:p>
      <text:p text:style-name="Preformatted_20_Text">VALDILENA DOS SANTOS ALVARES LIMA </text:p>
      <text:p text:style-name="Preformatted_20_Text">Salários (RH) </text:p>
      <text:p text:style-name="Preformatted_20_Text">R$ 1.154,75 </text:p>
      <text:p text:style-name="Preformatted_20_Text">118907 </text:p>
      <text:p text:style-name="Preformatted_20_Text">43 </text:p>
      <text:p text:style-name="Preformatted_20_Text">M </text:p>
      <text:p text:style-name="Preformatted_20_Text">ABRIL </text:p>
      <text:p text:style-name="Preformatted_20_Text">FOLHA DE PAGAMENTO </text:p>
      <text:p text:style-name="Preformatted_20_Text">44 M </text:p>
      <text:p text:style-name="Preformatted_20_Text">27/04/2019 NF. SERVIÇO </text:p>
      <text:p text:style-name="Preformatted_20_Text">754362 </text:p>
      <text:p text:style-name="Preformatted_20_Text">SODEXO PASS </text:p>
      <text:p text:style-name="Preformatted_20_Text">45 M 27/04/2019 </text:p>
      <text:p text:style-name="Preformatted_20_Text">NF.CONTA </text:p>
      <text:p text:style-name="Preformatted_20_Text">ABRIL </text:p>
      <text:p text:style-name="Preformatted_20_Text">VIVO </text:p>
      <text:p text:style-name="Preformatted_20_Text">46 M </text:p>
      <text:p text:style-name="Preformatted_20_Text">28/04/2019 </text:p>
      <text:p text:style-name="Preformatted_20_Text">NF.CONTA </text:p>
      <text:p text:style-name="Preformatted_20_Text">ABRIL </text:p>
      <text:p text:style-name="Preformatted_20_Text">SABESP </text:p>
      <text:p text:style-name="Preformatted_20_Text">Custos indiretos Custos indiretos Custos indiretos </text:p>
      <text:p text:style-name="Preformatted_20_Text">47 M </text:p>
      <text:p text:style-name="Preformatted_20_Text">29/04/2019 DANFE 48 M 30/04/2019 NF.SERVIÇO 49 M 30/04/2019 DANFE 50 M 02/05/2019 </text:p>
      <text:p text:style-name="Preformatted_20_Text">34873 </text:p>
      <text:p text:style-name="Preformatted_20_Text">INDUGAS CORMERCIAL </text:p>
      <text:p text:style-name="Preformatted_20_Text">Custos indiretos </text:p>
      <text:p text:style-name="Preformatted_20_Text">723 </text:p>
      <text:p text:style-name="Preformatted_20_Text">TALENT ASSESSORIA CONTABIL </text:p>
      <text:p text:style-name="Preformatted_20_Text">¡Custos indiretos </text:p>
      <text:p text:style-name="Preformatted_20_Text">41210 </text:p>
      <text:p text:style-name="Preformatted_20_Text">COMERCIAL RADAR </text:p>
      <text:p text:style-name="Preformatted_20_Text">DANFE </text:p>
      <text:p text:style-name="Preformatted_20_Text">26592 </text:p>
      <text:p text:style-name="Preformatted_20_Text">ADIGITEC COMERCIO </text:p>
      <text:p text:style-name="Preformatted_20_Text">51 M 0705/2019 </text:p>
      <text:p text:style-name="Preformatted_20_Text">GUIA </text:p>
      <text:p text:style-name="Preformatted_20_Text">ABRIL </text:p>
      <text:p text:style-name="Preformatted_20_Text">GUIA DE RECOLHIMENTO DO FGTS </text:p>
      <text:p text:style-name="Preformatted_20_Text">Custos indiretos Custos indiretos Encargos </text:p>
      <text:p text:style-name="Preformatted_20_Text">R$ 11.228,33 R$ 663,93 R$ 526,65 R$ 596,16 R$ 2.078,00 R$ 2.368,32 R$ 67,00 R$ 110,71 </text:p>
      <text:p text:style-name="Preformatted_20_Text">42601 </text:p>
      <text:p text:style-name="Preformatted_20_Text">11015 </text:p>
      <text:p text:style-name="Preformatted_20_Text">4752 </text:p>
      <text:p text:style-name="Preformatted_20_Text">22713 </text:p>
      <text:p text:style-name="Preformatted_20_Text">50204 </text:p>
      <text:p text:style-name="Preformatted_20_Text">1073419 42902 </text:p>
      <text:p text:style-name="Preformatted_20_Text">52 </text:p>
      <text:p text:style-name="Preformatted_20_Text">M </text:p>
      <text:p text:style-name="Preformatted_20_Text">ABRIL </text:p>
      <text:p text:style-name="Preformatted_20_Text">PROTOCOLO </text:p>
      <text:p text:style-name="Preformatted_20_Text">53 </text:p>
      <text:p text:style-name="Preformatted_20_Text">M </text:p>
      <text:p text:style-name="Preformatted_20_Text">ABRIL </text:p>
      <text:p text:style-name="Preformatted_20_Text">GFIP.SEFIP </text:p>
      <text:p text:style-name="Preformatted_20_Text">54 </text:p>
      <text:p text:style-name="Preformatted_20_Text">M 07/05/2019 </text:p>
      <text:p text:style-name="Preformatted_20_Text"><text:soft-page-break/>GUIA </text:p>
      <text:p text:style-name="Preformatted_20_Text">ABRIL </text:p>
      <text:p text:style-name="Preformatted_20_Text">GUIA DE RECOLHIMENTO DO FGTS </text:p>
      <text:p text:style-name="Preformatted_20_Text">Encargos </text:p>
      <text:p text:style-name="Preformatted_20_Text">R$ 3.883,88 </text:p>
      <text:p text:style-name="Preformatted_20_Text">42602 </text:p>
      <text:p text:style-name="Preformatted_20_Text">55 M </text:p>
      <text:p text:style-name="Preformatted_20_Text">ABRIL </text:p>
      <text:p text:style-name="Preformatted_20_Text">PROTOCOLO </text:p>
      <text:p text:style-name="Preformatted_20_Text">56 </text:p>
      <text:p text:style-name="Preformatted_20_Text">M </text:p>
      <text:p text:style-name="Preformatted_20_Text">ABRIL </text:p>
      <text:p text:style-name="Preformatted_20_Text">GFIP.SEFIP </text:p>
      <text:p text:style-name="Preformatted_20_Text">61 </text:p>
      <text:p text:style-name="Preformatted_20_Text">57 M 16/05/2019 58 M 20/05/2019 GUIA </text:p>
      <text:p text:style-name="Preformatted_20_Text">59 M 20/05/2019 DARF 60 M 23/05/2019 BOLETO M 24/05/2019 BOLETO </text:p>
      <text:p text:style-name="Preformatted_20_Text">DANFE </text:p>
      <text:p text:style-name="Preformatted_20_Text">901 </text:p>
      <text:p text:style-name="Preformatted_20_Text">AUTO POSTOJK </text:p>
      <text:p text:style-name="Preformatted_20_Text">Custos indiretos </text:p>
      <text:p text:style-name="Preformatted_20_Text">R$ 200,00 </text:p>
      <text:p text:style-name="Preformatted_20_Text">61002 </text:p>
      <text:p text:style-name="Preformatted_20_Text">ABRIL </text:p>
      <text:p text:style-name="Preformatted_20_Text">GUIA DA PREVIDENCIA SOCIAL-GPS ABRIL IRRF SOBRE FOLHA 6137516737 PORTO SEGURO </text:p>
      <text:p text:style-name="Preformatted_20_Text">Encargos </text:p>
      <text:p text:style-name="Preformatted_20_Text">R$ 17.627,54 </text:p>
      <text:p text:style-name="Preformatted_20_Text">50202 </text:p>
      <text:p text:style-name="Preformatted_20_Text">Encargos </text:p>
      <text:p text:style-name="Preformatted_20_Text">R$ 361,71. </text:p>
      <text:p text:style-name="Preformatted_20_Text">50201 </text:p>
      <text:p text:style-name="Preformatted_20_Text">Custos indiretos </text:p>
      <text:p text:style-name="Preformatted_20_Text">R$ 323,78 </text:p>
      <text:p text:style-name="Preformatted_20_Text">52201 </text:p>
      <text:p text:style-name="Preformatted_20_Text">4190 </text:p>
      <text:p text:style-name="Preformatted_20_Text">PRESET PREVENÇÃO EM SEG. DO TRAB. </text:p>
      <text:p text:style-name="Preformatted_20_Text">Custos indiretos </text:p>
      <text:p text:style-name="Preformatted_20_Text">R$ 250,00 </text:p>
      <text:p text:style-name="Preformatted_20_Text">52001 </text:p>
      <text:p text:style-name="Preformatted_20_Text">.......... </text:p>
      <text:p text:style-name="Preformatted_20_Text">62 </text:p>
      <text:p text:style-name="Preformatted_20_Text">M </text:p>
      <text:p text:style-name="Preformatted_20_Text">24/05/2019 </text:p>
      <text:p text:style-name="Preformatted_20_Text">DARF </text:p>
      <text:p text:style-name="Preformatted_20_Text">MAIO </text:p>
      <text:p text:style-name="Preformatted_20_Text">PIS SOBRE FOLHA </text:p>
      <text:p text:style-name="Preformatted_20_Text">Encargos </text:p>
      <text:p text:style-name="Preformatted_20_Text">R$ 499,32 </text:p>
      <text:p text:style-name="Preformatted_20_Text">50203 </text:p>
      <text:p text:style-name="Preformatted_20_Text">63 </text:p>
      <text:p text:style-name="Preformatted_20_Text">M 24/05/2019 </text:p>
      <text:p text:style-name="Preformatted_20_Text">BOLETO </text:p>
      <text:p text:style-name="Preformatted_20_Text">178706 </text:p>
      <text:p text:style-name="Preformatted_20_Text">GUARUPASS </text:p>
      <text:p text:style-name="Preformatted_20_Text">Custos indiretos </text:p>
      <text:p text:style-name="Preformatted_20_Text">R$ 1.119,40 </text:p>
      <text:p text:style-name="Preformatted_20_Text">42901 </text:p>
      <text:p text:style-name="Preformatted_20_Text">64 M </text:p>
      <text:p text:style-name="Preformatted_20_Text">24/05/2019 </text:p>
      <text:p text:style-name="Preformatted_20_Text">DANFE </text:p>
      <text:p text:style-name="Preformatted_20_Text">169664 </text:p>
      <text:p text:style-name="Preformatted_20_Text">ICOMERCIO TINTAS MACHADO </text:p>
      <text:p text:style-name="Preformatted_20_Text">Custos indiretos </text:p>
      <text:p text:style-name="Preformatted_20_Text">R$ 774,40 </text:p>
      <text:p text:style-name="Preformatted_20_Text">2002256 </text:p>
      <text:p text:style-name="Preformatted_20_Text"><text:soft-page-break/>65 M </text:p>
      <text:p text:style-name="Preformatted_20_Text">27/05/2019 </text:p>
      <text:p text:style-name="Preformatted_20_Text">NF.CONTA </text:p>
      <text:p text:style-name="Preformatted_20_Text">MAIO </text:p>
      <text:p text:style-name="Preformatted_20_Text">VIVO </text:p>
      <text:p text:style-name="Preformatted_20_Text">Custos indiretos </text:p>
      <text:p text:style-name="Preformatted_20_Text">R$ 536,08 </text:p>
      <text:p text:style-name="Preformatted_20_Text">11015 </text:p>
      <text:p text:style-name="Preformatted_20_Text">66 M </text:p>
      <text:p text:style-name="Preformatted_20_Text">28/05/2019 </text:p>
      <text:p text:style-name="Preformatted_20_Text">NF.CONTA </text:p>
      <text:p text:style-name="Preformatted_20_Text">ΜΑΙΟ </text:p>
      <text:p text:style-name="Preformatted_20_Text">SABESP </text:p>
      <text:p text:style-name="Preformatted_20_Text">Custos indiretos </text:p>
      <text:p text:style-name="Preformatted_20_Text">R$ 494,67 </text:p>
      <text:p text:style-name="Preformatted_20_Text">4762 </text:p>
      <text:p text:style-name="Preformatted_20_Text">67 M </text:p>
      <text:p text:style-name="Preformatted_20_Text">28/05/2019 NF. SERVIÇO </text:p>
      <text:p text:style-name="Preformatted_20_Text">752 </text:p>
      <text:p text:style-name="Preformatted_20_Text">TALENT ASSESSORIA CONTABIL </text:p>
      <text:p text:style-name="Preformatted_20_Text">Custos indiretos </text:p>
      <text:p text:style-name="Preformatted_20_Text">R$ 2.678,00 </text:p>
      <text:p text:style-name="Preformatted_20_Text">52801 </text:p>
      <text:p text:style-name="Preformatted_20_Text">68 M </text:p>
      <text:p text:style-name="Preformatted_20_Text">28/05/2019 </text:p>
      <text:p text:style-name="Preformatted_20_Text">HOLERÍTE </text:p>
      <text:p text:style-name="Preformatted_20_Text">ΜΑΙΟ </text:p>
      <text:p text:style-name="Preformatted_20_Text">|ADRIANA CRISTINA OLIVEIRA SANTOS </text:p>
      <text:p text:style-name="Preformatted_20_Text">Salários (RH) </text:p>
      <text:p text:style-name="Preformatted_20_Text">R$ 1.567,34 </text:p>
      <text:p text:style-name="Preformatted_20_Text">717142 </text:p>
      <text:p text:style-name="Preformatted_20_Text">69 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ANA PAULA COSTA PEREIRA </text:p>
      <text:p text:style-name="Preformatted_20_Text">Salários (RH) </text:p>
      <text:p text:style-name="Preformatted_20_Text">R$ 2.357,35 </text:p>
      <text:p text:style-name="Preformatted_20_Text">135445 </text:p>
      <text:p text:style-name="Preformatted_20_Text">70 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ANA PAULA JOSE DE SOUZA </text:p>
      <text:p text:style-name="Preformatted_20_Text">Salários (RH) </text:p>
      <text:p text:style-name="Preformatted_20_Text">R$ 1.437,73 </text:p>
      <text:p text:style-name="Preformatted_20_Text">124575 </text:p>
      <text:p text:style-name="Preformatted_20_Text">71 </text:p>
      <text:p text:style-name="Preformatted_20_Text">M </text:p>
      <text:p text:style-name="Preformatted_20_Text">28/05/2019 </text:p>
      <text:p text:style-name="Preformatted_20_Text">HOLERITE </text:p>
      <text:p text:style-name="Preformatted_20_Text">MAIO </text:p>
      <text:p text:style-name="Preformatted_20_Text">ANDREZA MARTINS DE SOUZA PINTO </text:p>
      <text:p text:style-name="Preformatted_20_Text">Salários (RH) </text:p>
      <text:p text:style-name="Preformatted_20_Text">R$ 1.555,21 </text:p>
      <text:p text:style-name="Preformatted_20_Text">227463 </text:p>
      <text:p text:style-name="Preformatted_20_Text">72 </text:p>
      <text:p text:style-name="Preformatted_20_Text">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ANTONIO VICENTE DIONIZIO </text:p>
      <text:p text:style-name="Preformatted_20_Text">Salários (RH) </text:p>
      <text:p text:style-name="Preformatted_20_Text">R$ 1.500,00 </text:p>
      <text:p text:style-name="Preformatted_20_Text"><text:soft-page-break/>10796 </text:p>
      <text:p text:style-name="Preformatted_20_Text">73 M 28/05/2019 </text:p>
      <text:p text:style-name="Preformatted_20_Text">HOLERITE </text:p>
      <text:p text:style-name="Preformatted_20_Text">ΜΑΙΟ </text:p>
      <text:p text:style-name="Preformatted_20_Text">BENEDITA GOMES DE OLIVEIRA </text:p>
      <text:p text:style-name="Preformatted_20_Text">Salários (RH) </text:p>
      <text:p text:style-name="Preformatted_20_Text">R$ 1.336,59 </text:p>
      <text:p text:style-name="Preformatted_20_Text">191884 </text:p>
      <text:p text:style-name="Preformatted_20_Text">74 </text:p>
      <text:p text:style-name="Preformatted_20_Text">M 28/05/2019 </text:p>
      <text:p text:style-name="Preformatted_20_Text">HOLERITE </text:p>
      <text:p text:style-name="Preformatted_20_Text">ΜΑΙΟ </text:p>
      <text:p text:style-name="Preformatted_20_Text">CLAUDIA AMORIM DOS SANTOS </text:p>
      <text:p text:style-name="Preformatted_20_Text">Salários (RH) </text:p>
      <text:p text:style-name="Preformatted_20_Text">R$ 1.138,56 </text:p>
      <text:p text:style-name="Preformatted_20_Text">702854 </text:p>
      <text:p text:style-name="Preformatted_20_Text">75 </text:p>
      <text:p text:style-name="Preformatted_20_Text">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CLAUDIA KELLY DOS SANTOS BARROS </text:p>
      <text:p text:style-name="Preformatted_20_Text">Salários (RH) </text:p>
      <text:p text:style-name="Preformatted_20_Text">R$ 2.253,73 </text:p>
      <text:p text:style-name="Preformatted_20_Text">14133 </text:p>
      <text:p text:style-name="Preformatted_20_Text">76 </text:p>
      <text:p text:style-name="Preformatted_20_Text">M </text:p>
      <text:p text:style-name="Preformatted_20_Text">28/05/2019 </text:p>
      <text:p text:style-name="Preformatted_20_Text">HOLERITÉ </text:p>
      <text:p text:style-name="Preformatted_20_Text">ΜΑΙΟ </text:p>
      <text:p text:style-name="Preformatted_20_Text">CLAUDILENE GOMES CAVALCANTE </text:p>
      <text:p text:style-name="Preformatted_20_Text">Salários (RH) </text:p>
      <text:p text:style-name="Preformatted_20_Text">R$ 1.493,68 </text:p>
      <text:p text:style-name="Preformatted_20_Text">227498 </text:p>
      <text:p text:style-name="Preformatted_20_Text">77 </text:p>
      <text:p text:style-name="Preformatted_20_Text">M </text:p>
      <text:p text:style-name="Preformatted_20_Text">28/05/2019 </text:p>
      <text:p text:style-name="Preformatted_20_Text">HOLERITE </text:p>
      <text:p text:style-name="Preformatted_20_Text">MAIO </text:p>
      <text:p text:style-name="Preformatted_20_Text">DEISE TATIANA DA SILVA MEDEIROS </text:p>
      <text:p text:style-name="Preformatted_20_Text">Salários (RH) </text:p>
      <text:p text:style-name="Preformatted_20_Text">R$ 2.357,35 </text:p>
      <text:p text:style-name="Preformatted_20_Text">63134 </text:p>
      <text:p text:style-name="Preformatted_20_Text">78 </text:p>
      <text:p text:style-name="Preformatted_20_Text">M 28/05/2019. </text:p>
      <text:p text:style-name="Preformatted_20_Text">HOLERITE </text:p>
      <text:p text:style-name="Preformatted_20_Text">MAIO </text:p>
      <text:p text:style-name="Preformatted_20_Text">GERALDA ISABEL DE CASTRO </text:p>
      <text:p text:style-name="Preformatted_20_Text">Salários (RH) </text:p>
      <text:p text:style-name="Preformatted_20_Text">R$ 1.532,60 </text:p>
      <text:p text:style-name="Preformatted_20_Text">104914 </text:p>
      <text:p text:style-name="Preformatted_20_Text">79 M </text:p>
      <text:p text:style-name="Preformatted_20_Text">80 </text:p>
      <text:p text:style-name="Preformatted_20_Text">28/05/2019 M 28/05/2019 </text:p>
      <text:p text:style-name="Preformatted_20_Text">HOLERITE </text:p>
      <text:p text:style-name="Preformatted_20_Text">MAIO </text:p>
      <text:p text:style-name="Preformatted_20_Text">ISLENE SANTOS MACHADO </text:p>
      <text:p text:style-name="Preformatted_20_Text">Salários (RH) </text:p>
      <text:p text:style-name="Preformatted_20_Text">R$ 786,00 </text:p>
      <text:p text:style-name="Preformatted_20_Text">229776 </text:p>
      <text:p text:style-name="Preformatted_20_Text">HOLERITE </text:p>
      <text:p text:style-name="Preformatted_20_Text">ΜΑΙΟ </text:p>
      <text:p text:style-name="Preformatted_20_Text">IVONETE BRITO DE ALMEIDA </text:p>
      <text:p text:style-name="Preformatted_20_Text">Salários (RH) </text:p>
      <text:p text:style-name="Preformatted_20_Text"><text:soft-page-break/>R$ 2.357,35 </text:p>
      <text:p text:style-name="Preformatted_20_Text">210943 </text:p>
      <text:p text:style-name="Preformatted_20_Text">81 M </text:p>
      <text:p text:style-name="Preformatted_20_Text">82 M </text:p>
      <text:p text:style-name="Preformatted_20_Text">28/05/2019 HOLERITE 28/05/2019 HOLERITE </text:p>
      <text:p text:style-name="Preformatted_20_Text">ΜΑΙΟ </text:p>
      <text:p text:style-name="Preformatted_20_Text">|JESSICA PONCIANO PINTO DO NASCIMENTO </text:p>
      <text:p text:style-name="Preformatted_20_Text">Salários (RH) </text:p>
      <text:p text:style-name="Preformatted_20_Text">R$ 1.567,34 </text:p>
      <text:p text:style-name="Preformatted_20_Text">67379 </text:p>
      <text:p text:style-name="Preformatted_20_Text">.MAIO </text:p>
      <text:p text:style-name="Preformatted_20_Text">|JOSEFA IRANDI DA SILVA </text:p>
      <text:p text:style-name="Preformatted_20_Text">Salários (RH) </text:p>
      <text:p text:style-name="Preformatted_20_Text">R$ 1.557,86 </text:p>
      <text:p text:style-name="Preformatted_20_Text">182923 </text:p>
      <text:p text:style-name="Preformatted_20_Text">85 </text:p>
      <text:p text:style-name="Preformatted_20_Text">86 </text:p>
      <text:p text:style-name="Preformatted_20_Text">83 M 28/05/2019 HOLERITE 84 M 28/05/2019 HOLERITE </text:p>
      <text:p text:style-name="Preformatted_20_Text">M 28/05/2019 M 28/05/2019 </text:p>
      <text:p text:style-name="Preformatted_20_Text">ΜΑΙΟ </text:p>
      <text:p text:style-name="Preformatted_20_Text">LILIANE DA SILVA </text:p>
      <text:p text:style-name="Preformatted_20_Text">Salários (RH) </text:p>
      <text:p text:style-name="Preformatted_20_Text">R$ 3.096,14 </text:p>
      <text:p text:style-name="Preformatted_20_Text">107662 </text:p>
      <text:p text:style-name="Preformatted_20_Text">ΜΑΙΟ </text:p>
      <text:p text:style-name="Preformatted_20_Text">LITIANA DA CONCEICAO NASCIMENTO </text:p>
      <text:p text:style-name="Preformatted_20_Text">Salários (RH) </text:p>
      <text:p text:style-name="Preformatted_20_Text">R$ 1.450,51 </text:p>
      <text:p text:style-name="Preformatted_20_Text">914436 </text:p>
      <text:p text:style-name="Preformatted_20_Text">HOLERITE </text:p>
      <text:p text:style-name="Preformatted_20_Text">ΜΑΙΟ </text:p>
      <text:p text:style-name="Preformatted_20_Text">LUIZA DANIELE SALES HENRIQUE </text:p>
      <text:p text:style-name="Preformatted_20_Text">Salários (RH) </text:p>
      <text:p text:style-name="Preformatted_20_Text">R$ 1.421,80 </text:p>
      <text:p text:style-name="Preformatted_20_Text">717460 </text:p>
      <text:p text:style-name="Preformatted_20_Text">RESCISAO </text:p>
      <text:p text:style-name="Preformatted_20_Text">MAIO </text:p>
      <text:p text:style-name="Preformatted_20_Text">MARIA APARECIDA MALAQUIAS DOS SANTOS </text:p>
      <text:p text:style-name="Preformatted_20_Text">Salários (RH) </text:p>
      <text:p text:style-name="Preformatted_20_Text">R$ 5.522,19 </text:p>
      <text:p text:style-name="Preformatted_20_Text">231371 </text:p>
      <text:p text:style-name="Preformatted_20_Text">87 M 28/05/2019 88 M 28/05/2019 </text:p>
      <text:p text:style-name="Preformatted_20_Text">89 M 28/05/2019 </text:p>
      <text:p text:style-name="Preformatted_20_Text">90 M 28/05/2019 91 M 28/05/2019 </text:p>
      <text:p text:style-name="Preformatted_20_Text">GUIA </text:p>
      <text:p text:style-name="Preformatted_20_Text">ΜΑΙΟ </text:p>
      <text:p text:style-name="Preformatted_20_Text">GRRF-GUIA DE RECOLHIMENTO RESCISORIO__Encargos </text:p>
      <text:p text:style-name="Preformatted_20_Text">R$ 1.395,15 </text:p>
      <text:p text:style-name="Preformatted_20_Text">52902 </text:p>
      <text:p text:style-name="Preformatted_20_Text">RECIBO </text:p>
      <text:p text:style-name="Preformatted_20_Text">ΜΑΙΟ </text:p>
      <text:p text:style-name="Preformatted_20_Text">HOMOLOGAÇÃO </text:p>
      <text:p text:style-name="Preformatted_20_Text">Custos indiretos </text:p>
      <text:p text:style-name="Preformatted_20_Text">R$ 30,00 </text:p>
      <text:p text:style-name="Preformatted_20_Text">52903 </text:p>
      <text:p text:style-name="Preformatted_20_Text">HOLERITE </text:p>
      <text:p text:style-name="Preformatted_20_Text">ΜΑΙΟ </text:p>
      <text:p text:style-name="Preformatted_20_Text">MARIA AURILENE DE SOUZA SANTOS </text:p>
      <text:p text:style-name="Preformatted_20_Text">Salários (RH) </text:p>
      <text:p text:style-name="Preformatted_20_Text">R$ 1.567,34 </text:p>
      <text:p text:style-name="Preformatted_20_Text">235598 </text:p>
      <text:p text:style-name="Preformatted_20_Text">HOLERITE </text:p>
      <text:p text:style-name="Preformatted_20_Text">ΜΑΙΟ </text:p>
      <text:p text:style-name="Preformatted_20_Text">MARIA FEITOSA FERREIRA SALES </text:p>
      <text:p text:style-name="Preformatted_20_Text"><text:soft-page-break/>Salários (RH) </text:p>
      <text:p text:style-name="Preformatted_20_Text">R$ 2.228,73 </text:p>
      <text:p text:style-name="Preformatted_20_Text">133795 </text:p>
      <text:p text:style-name="Preformatted_20_Text">HOLERITE </text:p>
      <text:p text:style-name="Preformatted_20_Text">ΜΑΙΟ </text:p>
      <text:p text:style-name="Preformatted_20_Text">MARIA LUCIA DOS SANTOS </text:p>
      <text:p text:style-name="Preformatted_20_Text">Salários (RH) </text:p>
      <text:p text:style-name="Preformatted_20_Text">R$ 2.220,18 </text:p>
      <text:p text:style-name="Preformatted_20_Text">96105 </text:p>
      <text:p text:style-name="Preformatted_20_Text">92 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MARIA LUCIA DOS SANTOS </text:p>
      <text:p text:style-name="Preformatted_20_Text">Salários (RH) </text:p>
      <text:p text:style-name="Preformatted_20_Text">R$ 2.563,33 </text:p>
      <text:p text:style-name="Preformatted_20_Text">96105 </text:p>
      <text:p text:style-name="Preformatted_20_Text">93 </text:p>
      <text:p text:style-name="Preformatted_20_Text">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RITA DE CASSIA DA COSTA SANTOS </text:p>
      <text:p text:style-name="Preformatted_20_Text">Salários (RH) </text:p>
      <text:p text:style-name="Preformatted_20_Text">R$ 1.532,60 </text:p>
      <text:p text:style-name="Preformatted_20_Text">136018 </text:p>
      <text:p text:style-name="Preformatted_20_Text">94 </text:p>
      <text:p text:style-name="Preformatted_20_Text">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SARA MARIA PEREIRA DE MORAES </text:p>
      <text:p text:style-name="Preformatted_20_Text">Salários (RH) </text:p>
      <text:p text:style-name="Preformatted_20_Text">R$ 2.357,35 </text:p>
      <text:p text:style-name="Preformatted_20_Text">108340 </text:p>
      <text:p text:style-name="Preformatted_20_Text">95 </text:p>
      <text:p text:style-name="Preformatted_20_Text">M </text:p>
      <text:p text:style-name="Preformatted_20_Text">28/05/2019 </text:p>
      <text:p text:style-name="Preformatted_20_Text">HOLERITE </text:p>
      <text:p text:style-name="Preformatted_20_Text">ΜΑΙΟ </text:p>
      <text:p text:style-name="Preformatted_20_Text">SELMA PEREIRA LOPES DA SILVA </text:p>
      <text:p text:style-name="Preformatted_20_Text">Salários (RH) </text:p>
      <text:p text:style-name="Preformatted_20_Text">R$ 1.567,34 </text:p>
      <text:p text:style-name="Preformatted_20_Text">226718 </text:p>
      <text:p text:style-name="Preformatted_20_Text">96 M 28/05/2019 </text:p>
      <text:p text:style-name="Preformatted_20_Text">HOLERITE </text:p>
      <text:p text:style-name="Preformatted_20_Text">ΜΑΙΟ </text:p>
      <text:p text:style-name="Preformatted_20_Text">SHERON INGRID DA SILVA ALBURQUERQUE </text:p>
      <text:p text:style-name="Preformatted_20_Text">Salários (RH) </text:p>
      <text:p text:style-name="Preformatted_20_Text">R$ 2.163,68 </text:p>
      <text:p text:style-name="Preformatted_20_Text">874346 </text:p>
      <text:p text:style-name="Preformatted_20_Text">97 </text:p>
      <text:p text:style-name="Preformatted_20_Text">M 28/05/2019 HOLERITE </text:p>
      <text:p text:style-name="Preformatted_20_Text">ΜΑΙΟ </text:p>
      <text:p text:style-name="Preformatted_20_Text">SILVINHA VICENTE FERREIRA DE LIMA </text:p>
      <text:p text:style-name="Preformatted_20_Text">Salários (RH) </text:p>
      <text:p text:style-name="Preformatted_20_Text">R$ 1.532,60 </text:p>
      <text:p text:style-name="Preformatted_20_Text">19865 </text:p>
      <text:p text:style-name="Preformatted_20_Text">98 M 28/05/2019 HOLERITE </text:p>
      <text:p text:style-name="Preformatted_20_Text">ΜΑΙΟ </text:p>
      <text:p text:style-name="Preformatted_20_Text">VALDILENA DOS SANTOS ALVARES LIMA </text:p>
      <text:p text:style-name="Preformatted_20_Text">Salários (RH) </text:p>
      <text:p text:style-name="Preformatted_20_Text">R$ 1.439,79 </text:p>
      <text:p text:style-name="Preformatted_20_Text">118907 </text:p>
      <text:p text:style-name="Preformatted_20_Text"><text:soft-page-break/>99 M </text:p>
      <text:p text:style-name="Preformatted_20_Text">ΜΑΙΟ </text:p>
      <text:p text:style-name="Preformatted_20_Text">FOLHA DE PAGAMENTO </text:p>
      <text:p text:style-name="Preformatted_20_Text">100 M 101 M 30/05/2019 102 M 31/05/2019 103 M 03/06/2019 </text:p>
      <text:p text:style-name="Preformatted_20_Text">29/05/2019 NF. SERVIÇO </text:p>
      <text:p text:style-name="Preformatted_20_Text">97319 </text:p>
      <text:p text:style-name="Preformatted_20_Text">SODEXO PASS </text:p>
      <text:p text:style-name="Preformatted_20_Text">Custos indiretos </text:p>
      <text:p text:style-name="Preformatted_20_Text">R$ 10.415,60 </text:p>
      <text:p text:style-name="Preformatted_20_Text">52802 </text:p>
      <text:p text:style-name="Preformatted_20_Text">DANFE </text:p>
      <text:p text:style-name="Preformatted_20_Text">189536 </text:p>
      <text:p text:style-name="Preformatted_20_Text">TENDA ATACADO </text:p>
      <text:p text:style-name="Preformatted_20_Text">Custos indiretos </text:p>
      <text:p text:style-name="Preformatted_20_Text">R$ 791,73 </text:p>
      <text:p text:style-name="Preformatted_20_Text">916067 </text:p>
      <text:p text:style-name="Preformatted_20_Text">NF.SERVIÇO </text:p>
      <text:p text:style-name="Preformatted_20_Text">DANFE </text:p>
      <text:p text:style-name="Preformatted_20_Text">1658 </text:p>
      <text:p text:style-name="Preformatted_20_Text">196405 </text:p>
      <text:p text:style-name="Preformatted_20_Text">BTE BUREAU TECNICO </text:p>
      <text:p text:style-name="Preformatted_20_Text">Custos indiretos </text:p>
      <text:p text:style-name="Preformatted_20_Text">KALUNGA COM. E IND. GRAFICA LTDA </text:p>
      <text:p text:style-name="Preformatted_20_Text">Custos indiretos </text:p>
      <text:p text:style-name="Preformatted_20_Text">R$ 3.916,00 R$ 333,60 </text:p>
      <text:p text:style-name="Preformatted_20_Text">104 M 03/06/2019 </text:p>
      <text:p text:style-name="Preformatted_20_Text">DANFE </text:p>
      <text:p text:style-name="Preformatted_20_Text">41362 </text:p>
      <text:p text:style-name="Preformatted_20_Text">COMERCIAL RADAR </text:p>
      <text:p text:style-name="Preformatted_20_Text">Custos indiretos </text:p>
      <text:p text:style-name="Preformatted_20_Text">R$ 1.957,15 </text:p>
      <text:p text:style-name="Preformatted_20_Text">90026 </text:p>
      <text:p text:style-name="Preformatted_20_Text">6371 938888 </text:p>
      <text:p text:style-name="Preformatted_20_Text">107 </text:p>
      <text:p text:style-name="Preformatted_20_Text">105 106 M M </text:p>
      <text:p text:style-name="Preformatted_20_Text">108 M </text:p>
      <text:p text:style-name="Preformatted_20_Text">M 04/06/2019 </text:p>
      <text:p text:style-name="Preformatted_20_Text">DANFE </text:p>
      <text:p text:style-name="Preformatted_20_Text">912 </text:p>
      <text:p text:style-name="Preformatted_20_Text">AUTO POSTO JK </text:p>
      <text:p text:style-name="Preformatted_20_Text">Custos indiretos </text:p>
      <text:p text:style-name="Preformatted_20_Text">R$ 200,00 </text:p>
      <text:p text:style-name="Preformatted_20_Text">61003 </text:p>
      <text:p text:style-name="Preformatted_20_Text">07/06/2019 </text:p>
      <text:p text:style-name="Preformatted_20_Text">GUIA </text:p>
      <text:p text:style-name="Preformatted_20_Text">MAIO </text:p>
      <text:p text:style-name="Preformatted_20_Text">GUIA DE RECOLHIMENTO DO FGTS </text:p>
      <text:p text:style-name="Preformatted_20_Text">Encargos </text:p>
      <text:p text:style-name="Preformatted_20_Text">R$ 4.326,63 </text:p>
      <text:p text:style-name="Preformatted_20_Text">52803 </text:p>
      <text:p text:style-name="Preformatted_20_Text">ΜΑΙΟ </text:p>
      <text:p text:style-name="Preformatted_20_Text">PROTOCOLO </text:p>
      <text:p text:style-name="Preformatted_20_Text">ΜΑΙΟ </text:p>
      <text:p text:style-name="Preformatted_20_Text">GFIP.SEFIP </text:p>
      <text:p text:style-name="Preformatted_20_Text">109 M 10/06/2019 110 M 11/06/2019 </text:p>
      <text:p text:style-name="Preformatted_20_Text">BOLETO DANFE </text:p>
      <text:p text:style-name="Preformatted_20_Text">6138384826 </text:p>
      <text:p text:style-name="Preformatted_20_Text">PORTO SEGURO </text:p>
      <text:p text:style-name="Preformatted_20_Text">330696 </text:p>
      <text:p text:style-name="Preformatted_20_Text">ELETRICA TAKEI </text:p>
      <text:p text:style-name="Preformatted_20_Text">Custos indiretos Custos indiretos </text:p>
      <text:p text:style-name="Preformatted_20_Text">R$ 311,63 </text:p>
      <text:p text:style-name="Preformatted_20_Text">R$ 940,65 </text:p>
      <text:p text:style-name="Preformatted_20_Text">52804 288896 </text:p>
      <text:p text:style-name="Preformatted_20_Text"><text:soft-page-break/>111 M 12/06/2019 </text:p>
      <text:p text:style-name="Preformatted_20_Text">GUIA </text:p>
      <text:p text:style-name="Preformatted_20_Text">ΜΑΙΟ </text:p>
      <text:p text:style-name="Preformatted_20_Text">ISSQN-IMP.SOBRE SERV. </text:p>
      <text:p text:style-name="Preformatted_20_Text">Custos indiretos </text:p>
      <text:p text:style-name="Preformatted_20_Text">R$ 140,00 </text:p>
      <text:p text:style-name="Preformatted_20_Text">61004 </text:p>
      <text:p text:style-name="Preformatted_20_Text">112 M 18/06/2019 DANFE 113 M 19/06/2019 </text:p>
      <text:p text:style-name="Preformatted_20_Text">937 </text:p>
      <text:p text:style-name="Preformatted_20_Text">AUTO POSTO JK </text:p>
      <text:p text:style-name="Preformatted_20_Text">Custos indiretos </text:p>
      <text:p text:style-name="Preformatted_20_Text">R$ 200,00. </text:p>
      <text:p text:style-name="Preformatted_20_Text">61901 </text:p>
      <text:p text:style-name="Preformatted_20_Text">DARF </text:p>
      <text:p text:style-name="Preformatted_20_Text">ΜΑΙΟ </text:p>
      <text:p text:style-name="Preformatted_20_Text">IRRF SOBRE FOLHA </text:p>
      <text:p text:style-name="Preformatted_20_Text">Encargos </text:p>
      <text:p text:style-name="Preformatted_20_Text">R$ 323,40 </text:p>
      <text:p text:style-name="Preformatted_20_Text">53001 </text:p>
      <text:p text:style-name="Preformatted_20_Text">19/06/2019 </text:p>
      <text:p text:style-name="Preformatted_20_Text">28/06/2019 HOLERITE </text:p>
      <text:p text:style-name="Preformatted_20_Text">125 </text:p>
      <text:p text:style-name="Preformatted_20_Text">28/06/2019 HOLERITE </text:p>
      <text:p text:style-name="Preformatted_20_Text">114 M 115 M 24/06/2019 116 M 25/06/2019 DANFE 117 M 25/06/2019 DARF 118 M 26/06/2019 NF.SERVIÇO 119 M 26/06/2019 DANFE 120 M 26/06/2019 NF.SERVIÇO 121 M 27/06/2019 NF.CONTA 122 M 27/06/2019 NF.SERVIÇO 198 123 M </text:p>
      <text:p text:style-name="Preformatted_20_Text">JUNHO </text:p>
      <text:p text:style-name="Preformatted_20_Text">124 M </text:p>
      <text:p text:style-name="Preformatted_20_Text">M </text:p>
      <text:p text:style-name="Preformatted_20_Text">GUIA </text:p>
      <text:p text:style-name="Preformatted_20_Text">ΜΑΙΟ </text:p>
      <text:p text:style-name="Preformatted_20_Text">GUIA DE PREVIDENCIA SOCIAL -GPS </text:p>
      <text:p text:style-name="Preformatted_20_Text">Encargos </text:p>
      <text:p text:style-name="Preformatted_20_Text">R$ 19.972,66 </text:p>
      <text:p text:style-name="Preformatted_20_Text">53003 </text:p>
      <text:p text:style-name="Preformatted_20_Text">BOLETO </text:p>
      <text:p text:style-name="Preformatted_20_Text">JUNHO </text:p>
      <text:p text:style-name="Preformatted_20_Text">GUARUPASS </text:p>
      <text:p text:style-name="Preformatted_20_Text">Custos indiretos </text:p>
      <text:p text:style-name="Preformatted_20_Text">R$ 732,70 </text:p>
      <text:p text:style-name="Preformatted_20_Text">52901 </text:p>
      <text:p text:style-name="Preformatted_20_Text">171363 </text:p>
      <text:p text:style-name="Preformatted_20_Text">TINTAS MACHADO </text:p>
      <text:p text:style-name="Preformatted_20_Text">JUNHO </text:p>
      <text:p text:style-name="Preformatted_20_Text">PIS SOBRE FOLHA </text:p>
      <text:p text:style-name="Preformatted_20_Text">779 </text:p>
      <text:p text:style-name="Preformatted_20_Text">1012 </text:p>
      <text:p text:style-name="Preformatted_20_Text">TALENT ASSESSORIA CONTABIL </text:p>
      <text:p text:style-name="Preformatted_20_Text">J.L DA SILVA MATERIAIS </text:p>
      <text:p text:style-name="Preformatted_20_Text">Custos indiretos Encargos Custos indiretos Custos indiretos </text:p>
      <text:p text:style-name="Preformatted_20_Text">R$ 462,00 </text:p>
      <text:p text:style-name="Preformatted_20_Text">20022563 </text:p>
      <text:p text:style-name="Preformatted_20_Text">R$ 565,78 </text:p>
      <text:p text:style-name="Preformatted_20_Text">53002 </text:p>
      <text:p text:style-name="Preformatted_20_Text">R$ 2.198,00 </text:p>
      <text:p text:style-name="Preformatted_20_Text">62703 </text:p>
      <text:p text:style-name="Preformatted_20_Text">R$ 1.133,99 </text:p>
      <text:p text:style-name="Preformatted_20_Text">62402 </text:p>
      <text:p text:style-name="Preformatted_20_Text">91 </text:p>
      <text:p text:style-name="Preformatted_20_Text">JUNHO </text:p>
      <text:p text:style-name="Preformatted_20_Text">DANILO MAZUQUIN ROSA SANTOS VIVO </text:p>
      <text:p text:style-name="Preformatted_20_Text">Custos indiretos </text:p>
      <text:p text:style-name="Preformatted_20_Text">R$ 100,00 </text:p>
      <text:p text:style-name="Preformatted_20_Text">50205 </text:p>
      <text:p text:style-name="Preformatted_20_Text"><text:soft-page-break/>MARCOS ANTONIO LIRA PAZ </text:p>
      <text:p text:style-name="Preformatted_20_Text">28/06/2019 NF.CONTA </text:p>
      <text:p text:style-name="Preformatted_20_Text">ISABESP </text:p>
      <text:p text:style-name="Preformatted_20_Text">JUNHO </text:p>
      <text:p text:style-name="Preformatted_20_Text">ANA PAULA DA COSTA PEREIRA </text:p>
      <text:p text:style-name="Preformatted_20_Text">Custos indiretos Custos indiretos Custos indiretos Salários (RH) </text:p>
      <text:p text:style-name="Preformatted_20_Text">R$ 511,51 </text:p>
      <text:p text:style-name="Preformatted_20_Text">11015 </text:p>
      <text:p text:style-name="Preformatted_20_Text">R$ 4.035,18 R$ 1.183,87 R$ 2.206,19 </text:p>
      <text:p text:style-name="Preformatted_20_Text">284335 4762 </text:p>
      <text:p text:style-name="Preformatted_20_Text">135445 </text:p>
      <text:p text:style-name="Preformatted_20_Text">JUNHO </text:p>
      <text:p text:style-name="Preformatted_20_Text">ANA PAULA JOSE DE SOUZA </text:p>
      <text:p text:style-name="Preformatted_20_Text">Salários (RH) </text:p>
      <text:p text:style-name="Preformatted_20_Text">R$ 1:423,13 </text:p>
      <text:p text:style-name="Preformatted_20_Text">124575 </text:p>
      <text:p text:style-name="Preformatted_20_Text">126 M 28/06/2019 HOLERITE 127 M 28/06/2019 HOLERITE </text:p>
      <text:p text:style-name="Preformatted_20_Text">JUNHO </text:p>
      <text:p text:style-name="Preformatted_20_Text">ANDREZA MARTINS DE SOUZA PINTO </text:p>
      <text:p text:style-name="Preformatted_20_Text">Salários (RH) </text:p>
      <text:p text:style-name="Preformatted_20_Text">R$ 1.455,38 </text:p>
      <text:p text:style-name="Preformatted_20_Text">227463 </text:p>
      <text:p text:style-name="Preformatted_20_Text">JUNHO </text:p>
      <text:p text:style-name="Preformatted_20_Text">ADRIANA CRISTINA OLIVEIRA SANTOS </text:p>
      <text:p text:style-name="Preformatted_20_Text">Salários (RH) </text:p>
      <text:p text:style-name="Preformatted_20_Text">R$ 1:455,38 </text:p>
      <text:p text:style-name="Preformatted_20_Text">717142 </text:p>
      <text:p text:style-name="Preformatted_20_Text">128 M </text:p>
      <text:p text:style-name="Preformatted_20_Text">129 M 130 M 28/06/2019 HOLERITE 131 M 28/06/2019 HOLERITE 132 M 28/06/2019 HOLERITE 133 M 28/06/2019 HOLERITE </text:p>
      <text:p text:style-name="Preformatted_20_Text">28/06/2019 HOLERITE 28/06/2019 HOLERITE </text:p>
      <text:p text:style-name="Preformatted_20_Text">JUNHO </text:p>
      <text:p text:style-name="Preformatted_20_Text">ANTONIO VICENTE DIONIZIO </text:p>
      <text:p text:style-name="Preformatted_20_Text">Salários (RH) </text:p>
      <text:p text:style-name="Preformatted_20_Text">R$ 1.335,00 </text:p>
      <text:p text:style-name="Preformatted_20_Text">107964 </text:p>
      <text:p text:style-name="Preformatted_20_Text">JUNHO </text:p>
      <text:p text:style-name="Preformatted_20_Text">BENEDITA GOMES DE OLIVEIRA </text:p>
      <text:p text:style-name="Preformatted_20_Text">Salários (RH) </text:p>
      <text:p text:style-name="Preformatted_20_Text">R$ 1.334,89 </text:p>
      <text:p text:style-name="Preformatted_20_Text">191884 </text:p>
      <text:p text:style-name="Preformatted_20_Text">JUNHO </text:p>
      <text:p text:style-name="Preformatted_20_Text">CLAUDIA AMORIM DOS SANTOS </text:p>
      <text:p text:style-name="Preformatted_20_Text">Salários (RH) </text:p>
      <text:p text:style-name="Preformatted_20_Text">R$ 1.330,32 </text:p>
      <text:p text:style-name="Preformatted_20_Text">702854 </text:p>
      <text:p text:style-name="Preformatted_20_Text">JUNHO </text:p>
      <text:p text:style-name="Preformatted_20_Text">CLAUDIA KELLY DOS SANTOS BARROS </text:p>
      <text:p text:style-name="Preformatted_20_Text">Salários (RH) </text:p>
      <text:p text:style-name="Preformatted_20_Text">R$ 2.156,46 </text:p>
      <text:p text:style-name="Preformatted_20_Text">JUNHO </text:p>
      <text:p text:style-name="Preformatted_20_Text">JUNHO </text:p>
      <text:p text:style-name="Preformatted_20_Text">CLAUDILENE GOMES CAVALCANTE DEISE TATIANA DA SILVA MEDEIROS </text:p>
      <text:p text:style-name="Preformatted_20_Text">Salários (RH) </text:p>
      <text:p text:style-name="Preformatted_20_Text">Salários (RH) </text:p>
      <text:p text:style-name="Preformatted_20_Text">R$ 1.405,12 R$ 2.176,41 </text:p>
      <text:p text:style-name="Preformatted_20_Text">14133 227498 63134 </text:p>
      <text:p text:style-name="Preformatted_20_Text">134 </text:p>
      <text:p text:style-name="Preformatted_20_Text">M 28/06/2019 HOLERITE </text:p>
      <text:p text:style-name="Preformatted_20_Text">JUNHO </text:p>
      <text:p text:style-name="Preformatted_20_Text">GERALDA ISABEL DE CASTRO </text:p>
      <text:p text:style-name="Preformatted_20_Text">Salários (RH) </text:p>
      <text:p text:style-name="Preformatted_20_Text">R$ 1.423,13 </text:p>
      <text:p text:style-name="Preformatted_20_Text">104914 </text:p>
      <text:p text:style-name="Preformatted_20_Text"><text:soft-page-break/>135 </text:p>
      <text:p text:style-name="Preformatted_20_Text">M </text:p>
      <text:p text:style-name="Preformatted_20_Text">28/06/2019 </text:p>
      <text:p text:style-name="Preformatted_20_Text">HOLERITE </text:p>
      <text:p text:style-name="Preformatted_20_Text">JUNHO </text:p>
      <text:p text:style-name="Preformatted_20_Text">GIANE CARVALHO FERRAZ </text:p>
      <text:p text:style-name="Preformatted_20_Text">Salários (RH) </text:p>
      <text:p text:style-name="Preformatted_20_Text">R$ 695,69 </text:p>
      <text:p text:style-name="Preformatted_20_Text">180688 </text:p>
      <text:p text:style-name="Preformatted_20_Text">136 </text:p>
      <text:p text:style-name="Preformatted_20_Text">M </text:p>
      <text:p text:style-name="Preformatted_20_Text">28/06/2019 HOLERITE </text:p>
      <text:p text:style-name="Preformatted_20_Text">JUNHO </text:p>
      <text:p text:style-name="Preformatted_20_Text">ISLENE SANTOS MACHADO </text:p>
      <text:p text:style-name="Preformatted_20_Text">Salários (RH) </text:p>
      <text:p text:style-name="Preformatted_20_Text">R$ 1.455,38 </text:p>
      <text:p text:style-name="Preformatted_20_Text">229776 </text:p>
      <text:p text:style-name="Preformatted_20_Text">137 M </text:p>
      <text:p text:style-name="Preformatted_20_Text">28/06/2019 HOLERITE </text:p>
      <text:p text:style-name="Preformatted_20_Text">JUNHO </text:p>
      <text:p text:style-name="Preformatted_20_Text">IVONETE BRITO DE ALMEIDA </text:p>
      <text:p text:style-name="Preformatted_20_Text">Salários (RH) </text:p>
      <text:p text:style-name="Preformatted_20_Text">R$ 2.206,19 </text:p>
      <text:p text:style-name="Preformatted_20_Text">210943 </text:p>
      <text:p text:style-name="Preformatted_20_Text">138 </text:p>
      <text:p text:style-name="Preformatted_20_Text">139 </text:p>
      <text:p text:style-name="Preformatted_20_Text">140 M </text:p>
      <text:p text:style-name="Preformatted_20_Text">M </text:p>
      <text:p text:style-name="Preformatted_20_Text">28/06/2019 M 28/06/2019 </text:p>
      <text:p text:style-name="Preformatted_20_Text">HOLERITE </text:p>
      <text:p text:style-name="Preformatted_20_Text">JUNHO </text:p>
      <text:p text:style-name="Preformatted_20_Text">JESSICA PONCIANO PINTO DO NASCIMENTO </text:p>
      <text:p text:style-name="Preformatted_20_Text">Salários (RH) </text:p>
      <text:p text:style-name="Preformatted_20_Text">R$ 1.378,64 </text:p>
      <text:p text:style-name="Preformatted_20_Text">67379 </text:p>
      <text:p text:style-name="Preformatted_20_Text">HOLERITE </text:p>
      <text:p text:style-name="Preformatted_20_Text">JUNHO </text:p>
      <text:p text:style-name="Preformatted_20_Text">JOSEFA IRANDI DA SILVA </text:p>
      <text:p text:style-name="Preformatted_20_Text">Salários (RH) </text:p>
      <text:p text:style-name="Preformatted_20_Text">R$ 1.369,60 </text:p>
      <text:p text:style-name="Preformatted_20_Text">182923 </text:p>
      <text:p text:style-name="Preformatted_20_Text">28/06/2019 </text:p>
      <text:p text:style-name="Preformatted_20_Text">HOLERITE </text:p>
      <text:p text:style-name="Preformatted_20_Text">JUNHO </text:p>
      <text:p text:style-name="Preformatted_20_Text">LILIANE DA SILVA </text:p>
      <text:p text:style-name="Preformatted_20_Text">Salários (RH) </text:p>
      <text:p text:style-name="Preformatted_20_Text">R$ 2.900,33 </text:p>
      <text:p text:style-name="Preformatted_20_Text">107662 </text:p>
      <text:p text:style-name="Preformatted_20_Text">141 M 28/06/2019 142 M 28/06/2019 143 M 28/06/219 </text:p>
      <text:p text:style-name="Preformatted_20_Text">HOLERITE </text:p>
      <text:p text:style-name="Preformatted_20_Text">JUNHO </text:p>
      <text:p text:style-name="Preformatted_20_Text">LITIANA DA CONCEICAO NASCIMENTO </text:p>
      <text:p text:style-name="Preformatted_20_Text">Salários (RH) </text:p>
      <text:p text:style-name="Preformatted_20_Text">R$ 1.423,13 </text:p>
      <text:p text:style-name="Preformatted_20_Text">914436 </text:p>
      <text:p text:style-name="Preformatted_20_Text">HOLERITE </text:p>
      <text:p text:style-name="Preformatted_20_Text">JUNHO </text:p>
      <text:p text:style-name="Preformatted_20_Text">LUIZA DANIELE SALES HENRIQUE </text:p>
      <text:p text:style-name="Preformatted_20_Text">Salários (RH) </text:p>
      <text:p text:style-name="Preformatted_20_Text">R$ 1.455,38 </text:p>
      <text:p text:style-name="Preformatted_20_Text">717460 </text:p>
      <text:p text:style-name="Preformatted_20_Text">144 M </text:p>
      <text:p text:style-name="Preformatted_20_Text">145 M </text:p>
      <text:p text:style-name="Preformatted_20_Text">146 M </text:p>
      <text:p text:style-name="Preformatted_20_Text"><text:soft-page-break/>147 M 28/06/2019 148 M 28/06/2019 HOLERITE 149 M 28/06/2019 HOLERITE 150 M 28/06/2019 HOLERITE 151 M 28/06/2019 HOLERITE 152 M </text:p>
      <text:p text:style-name="Preformatted_20_Text">153 M 02/07/2019 GUIA 154 M 02/07/2019 GUIA 155 M 02/07/2019 NF.SERVIÇO 156 M 02/07/2019 DANFE 157 M 03/07/2019 DANFE 158 M 05/07/2019 BOLETO 159 M 07/07/2019 160 M </text:p>
      <text:p text:style-name="Preformatted_20_Text">HOLERITE 28/06/2019 HOLERITE 28/06/2019 HOLERITE 28/06/2019 </text:p>
      <text:p text:style-name="Preformatted_20_Text">JUNHO </text:p>
      <text:p text:style-name="Preformatted_20_Text">MARIA LUCIA DOS SANTOS </text:p>
      <text:p text:style-name="Preformatted_20_Text">Salários (RH) </text:p>
      <text:p text:style-name="Preformatted_20_Text">R$ 3.730,28 </text:p>
      <text:p text:style-name="Preformatted_20_Text">96105 </text:p>
      <text:p text:style-name="Preformatted_20_Text">JUNHO </text:p>
      <text:p text:style-name="Preformatted_20_Text">MARIA AURILENE DE SOUZA SANTOS </text:p>
      <text:p text:style-name="Preformatted_20_Text">Salários (RH) </text:p>
      <text:p text:style-name="Preformatted_20_Text">R$ 1.455,38 </text:p>
      <text:p text:style-name="Preformatted_20_Text">235598 </text:p>
      <text:p text:style-name="Preformatted_20_Text">JUNHO </text:p>
      <text:p text:style-name="Preformatted_20_Text">MARIA FEITOSA FERREIRA SALES </text:p>
      <text:p text:style-name="Preformatted_20_Text">Salários (RH) </text:p>
      <text:p text:style-name="Preformatted_20_Text">R$ 2.206,19 </text:p>
      <text:p text:style-name="Preformatted_20_Text">133795 </text:p>
      <text:p text:style-name="Preformatted_20_Text">HOLERITE </text:p>
      <text:p text:style-name="Preformatted_20_Text">JUNHO </text:p>
      <text:p text:style-name="Preformatted_20_Text">RITA DE CASSIA DA COSTA SANTOS </text:p>
      <text:p text:style-name="Preformatted_20_Text">Salários (RH) </text:p>
      <text:p text:style-name="Preformatted_20_Text">R$ 1.392,51 </text:p>
      <text:p text:style-name="Preformatted_20_Text">136018 </text:p>
      <text:p text:style-name="Preformatted_20_Text">HOLERITE </text:p>
      <text:p text:style-name="Preformatted_20_Text">JUNHO </text:p>
      <text:p text:style-name="Preformatted_20_Text">JUNHO </text:p>
      <text:p text:style-name="Preformatted_20_Text">SARA MARIA PEREIRA DE MORAES SELMA PEREIRA LOPES DA SILVA </text:p>
      <text:p text:style-name="Preformatted_20_Text">Salários (RH) </text:p>
      <text:p text:style-name="Preformatted_20_Text">R$ 2.206,19 </text:p>
      <text:p text:style-name="Preformatted_20_Text">108340 </text:p>
      <text:p text:style-name="Preformatted_20_Text">Salários (RH) </text:p>
      <text:p text:style-name="Preformatted_20_Text">R$ 1.455,38 </text:p>
      <text:p text:style-name="Preformatted_20_Text">226718 </text:p>
      <text:p text:style-name="Preformatted_20_Text">JUNHO </text:p>
      <text:p text:style-name="Preformatted_20_Text">SHERON INGRID DA SILVA ALBURQUERQUE </text:p>
      <text:p text:style-name="Preformatted_20_Text">Salários (RH) </text:p>
      <text:p text:style-name="Preformatted_20_Text">R$ 2.066,12 </text:p>
      <text:p text:style-name="Preformatted_20_Text">874345 </text:p>
      <text:p text:style-name="Preformatted_20_Text">JUNHO </text:p>
      <text:p text:style-name="Preformatted_20_Text">JUNHO </text:p>
      <text:p text:style-name="Preformatted_20_Text">JUNHO </text:p>
      <text:p text:style-name="Preformatted_20_Text">ABRIL </text:p>
      <text:p text:style-name="Preformatted_20_Text">ΜΑΙΟ </text:p>
      <text:p text:style-name="Preformatted_20_Text">SILVINHA VICENTE FERREIRA DE LIMA VALDILENA DOS SANTOS ALVARES LIMA </text:p>
      <text:p text:style-name="Preformatted_20_Text">FOLHA DE PAGAMENTO </text:p>
      <text:p text:style-name="Preformatted_20_Text">Salários (RH) </text:p>
      <text:p text:style-name="Preformatted_20_Text">R$ 1.423,13 </text:p>
      <text:p text:style-name="Preformatted_20_Text">19865 </text:p>
      <text:p text:style-name="Preformatted_20_Text">Salários (RH) </text:p>
      <text:p text:style-name="Preformatted_20_Text">R$ 1.330,32 </text:p>
      <text:p text:style-name="Preformatted_20_Text">118907 </text:p>
      <text:p text:style-name="Preformatted_20_Text">GUIA DA PREVIDENCIA SOCIAL-GPS </text:p>
      <text:p text:style-name="Preformatted_20_Text">Encargos </text:p>
      <text:p text:style-name="Preformatted_20_Text">R$ 604,29 </text:p>
      <text:p text:style-name="Preformatted_20_Text">70101 </text:p>
      <text:p text:style-name="Preformatted_20_Text">GUIA DA PREVIDENCIA SOCIAL-GPS </text:p>
      <text:p text:style-name="Preformatted_20_Text">Encargos </text:p>
      <text:p text:style-name="Preformatted_20_Text">R$ 550,10 </text:p>
      <text:p text:style-name="Preformatted_20_Text">70102 </text:p>
      <text:p text:style-name="Preformatted_20_Text">4290 </text:p>
      <text:p text:style-name="Preformatted_20_Text"><text:soft-page-break/>PRESET PREVENCAO </text:p>
      <text:p text:style-name="Preformatted_20_Text">Custos indiretos </text:p>
      <text:p text:style-name="Preformatted_20_Text">R$ 250,00 </text:p>
      <text:p text:style-name="Preformatted_20_Text">70401 </text:p>
      <text:p text:style-name="Preformatted_20_Text">41484 </text:p>
      <text:p text:style-name="Preformatted_20_Text">COMERCIAL RADAR </text:p>
      <text:p text:style-name="Preformatted_20_Text">Custos indiretos </text:p>
      <text:p text:style-name="Preformatted_20_Text">R$ 956,12 </text:p>
      <text:p text:style-name="Preformatted_20_Text">175692 </text:p>
      <text:p text:style-name="Preformatted_20_Text">190331 </text:p>
      <text:p text:style-name="Preformatted_20_Text">TENDA ATACADO </text:p>
      <text:p text:style-name="Preformatted_20_Text">Custos indiretos </text:p>
      <text:p text:style-name="Preformatted_20_Text">R$ 376,12 </text:p>
      <text:p text:style-name="Preformatted_20_Text">433945 </text:p>
      <text:p text:style-name="Preformatted_20_Text">JULHO </text:p>
      <text:p text:style-name="Preformatted_20_Text">GUARUPASS </text:p>
      <text:p text:style-name="Preformatted_20_Text">Custos indiretos </text:p>
      <text:p text:style-name="Preformatted_20_Text">173,00 </text:p>
      <text:p text:style-name="Preformatted_20_Text">61001 </text:p>
      <text:p text:style-name="Preformatted_20_Text">GUIA </text:p>
      <text:p text:style-name="Preformatted_20_Text">JUNHO </text:p>
      <text:p text:style-name="Preformatted_20_Text">GUIA DE RECOLHIMENTO DO FGTS </text:p>
      <text:p text:style-name="Preformatted_20_Text">Encargos </text:p>
      <text:p text:style-name="Preformatted_20_Text">4.166,36 </text:p>
      <text:p text:style-name="Preformatted_20_Text">62801 </text:p>
      <text:p text:style-name="Preformatted_20_Text">JUNHO </text:p>
      <text:p text:style-name="Preformatted_20_Text">PROTOCOLO </text:p>
      <text:p text:style-name="Preformatted_20_Text">161 </text:p>
      <text:p text:style-name="Preformatted_20_Text">M </text:p>
      <text:p text:style-name="Preformatted_20_Text">JUNHO </text:p>
      <text:p text:style-name="Preformatted_20_Text">GFIP.SEFIP </text:p>
      <text:p text:style-name="Preformatted_20_Text">162 M </text:p>
      <text:p text:style-name="Preformatted_20_Text">03/06/2019 NF.SERVIÇO </text:p>
      <text:p text:style-name="Preformatted_20_Text">4236 </text:p>
      <text:p text:style-name="Preformatted_20_Text">PRESET PREVENCAO </text:p>
      <text:p text:style-name="Preformatted_20_Text">Custos indiretos </text:p>
      <text:p text:style-name="Preformatted_20_Text">250,00 </text:p>
      <text:p text:style-name="Preformatted_20_Text">70402 </text:p>
      <text:p text:style-name="Preformatted_20_Text">163 M </text:p>
      <text:p text:style-name="Preformatted_20_Text">164 M </text:p>
      <text:p text:style-name="Preformatted_20_Text">165 M </text:p>
      <text:p text:style-name="Preformatted_20_Text">166 M </text:p>
      <text:p text:style-name="Preformatted_20_Text">167 </text:p>
      <text:p text:style-name="Preformatted_20_Text">M </text:p>
      <text:p text:style-name="Preformatted_20_Text">168 </text:p>
      <text:p text:style-name="Preformatted_20_Text">M </text:p>
      <text:p text:style-name="Preformatted_20_Text">169 M </text:p>
      <text:p text:style-name="Preformatted_20_Text">10/07/2019 RECIBO 19/07/2019 DARF 19/07/2019 GUIA </text:p>
      <text:p text:style-name="Preformatted_20_Text">23/07/2019 BOLETO 25/07/2019 RECIBO 25/07/2019 DARF 24/06/2019 HOLERITE </text:p>
      <text:p text:style-name="Preformatted_20_Text">JULHO </text:p>
      <text:p text:style-name="Preformatted_20_Text">PORTO SEGURO </text:p>
      <text:p text:style-name="Preformatted_20_Text">Custos indiretos </text:p>
      <text:p text:style-name="Preformatted_20_Text">311,63 </text:p>
      <text:p text:style-name="Preformatted_20_Text">62401 </text:p>
      <text:p text:style-name="Preformatted_20_Text">JUNHO </text:p>
      <text:p text:style-name="Preformatted_20_Text">IRRF SOBRE FOLHA </text:p>
      <text:p text:style-name="Preformatted_20_Text">Encargos </text:p>
      <text:p text:style-name="Preformatted_20_Text">388,75 </text:p>
      <text:p text:style-name="Preformatted_20_Text">62802 </text:p>
      <text:p text:style-name="Preformatted_20_Text">JUNHO </text:p>
      <text:p text:style-name="Preformatted_20_Text">GUIA DA PREVIDENCIA SOCIAL-GPS </text:p>
      <text:p text:style-name="Preformatted_20_Text">Encargos </text:p>
      <text:p text:style-name="Preformatted_20_Text">18.838,68 </text:p>
      <text:p text:style-name="Preformatted_20_Text">62804 </text:p>
      <text:p text:style-name="Preformatted_20_Text"><text:soft-page-break/>JUNHO </text:p>
      <text:p text:style-name="Preformatted_20_Text">GUARUPASS </text:p>
      <text:p text:style-name="Preformatted_20_Text">Custos indiretos </text:p>
      <text:p text:style-name="Preformatted_20_Text">610,58 </text:p>
      <text:p text:style-name="Preformatted_20_Text">62702 </text:p>
      <text:p text:style-name="Preformatted_20_Text">JUNHO </text:p>
      <text:p text:style-name="Preformatted_20_Text">SODEXO PASS </text:p>
      <text:p text:style-name="Preformatted_20_Text">Custos indiretos </text:p>
      <text:p text:style-name="Preformatted_20_Text">11.215,60 </text:p>
      <text:p text:style-name="Preformatted_20_Text">62701 </text:p>
      <text:p text:style-name="Preformatted_20_Text">JUNHO </text:p>
      <text:p text:style-name="Preformatted_20_Text">PIS SOBRE FOLHA </text:p>
      <text:p text:style-name="Preformatted_20_Text">Encargos </text:p>
      <text:p text:style-name="Preformatted_20_Text">520,80 </text:p>
      <text:p text:style-name="Preformatted_20_Text">62803 </text:p>
      <text:p text:style-name="Preformatted_20_Text">JUNHO </text:p>
      <text:p text:style-name="Preformatted_20_Text">REGINA CELIA ALVERS DA SILVA </text:p>
      <text:p text:style-name="Preformatted_20_Text">Salários (RH) </text:p>
      <text:p text:style-name="Preformatted_20_Text">318,21 </text:p>
      <text:p text:style-name="Preformatted_20_Text">202371 </text:p>
      <text:p text:style-name="Preformatted_20_Text">170 </text:p>
      <text:p text:style-name="Preformatted_20_Text">M </text:p>
      <text:p text:style-name="Preformatted_20_Text">171 </text:p>
      <text:p text:style-name="Preformatted_20_Text">M </text:p>
      <text:p text:style-name="Preformatted_20_Text">28/06/2019 25/06/2019 </text:p>
      <text:p text:style-name="Preformatted_20_Text">GUIA HOLERITE </text:p>
      <text:p text:style-name="Preformatted_20_Text">JUNHO </text:p>
      <text:p text:style-name="Preformatted_20_Text">GRRF RESCISORIO </text:p>
      <text:p text:style-name="Preformatted_20_Text">Encargos </text:p>
      <text:p text:style-name="Preformatted_20_Text">29.24 </text:p>
      <text:p text:style-name="Preformatted_20_Text">62403 </text:p>
      <text:p text:style-name="Preformatted_20_Text">JUNHO </text:p>
      <text:p text:style-name="Preformatted_20_Text">ROSEANE SILVA MOTA </text:p>
      <text:p text:style-name="Preformatted_20_Text">Salários (RH) </text:p>
      <text:p text:style-name="Preformatted_20_Text">202,32 </text:p>
      <text:p text:style-name="Preformatted_20_Text">62501 </text:p>
      <text:p text:style-name="Preformatted_20_Text">172 M </text:p>
      <text:p text:style-name="Preformatted_20_Text">28/06/2019 </text:p>
      <text:p text:style-name="Preformatted_20_Text">GUIA </text:p>
      <text:p text:style-name="Preformatted_20_Text">JUNHO </text:p>
      <text:p text:style-name="Preformatted_20_Text">GRRF-RESCISORIO </text:p>
      <text:p text:style-name="Preformatted_20_Text">Encargos </text:p>
      <text:p text:style-name="Preformatted_20_Text">19.11 </text:p>
      <text:p text:style-name="Preformatted_20_Text">62502 </text:p>
      <text:p text:style-name="Preformatted_20_Text">173 </text:p>
      <text:p text:style-name="Preformatted_20_Text">M </text:p>
      <text:p text:style-name="Preformatted_20_Text">174 </text:p>
      <text:p text:style-name="Preformatted_20_Text">M </text:p>
      <text:p text:style-name="Preformatted_20_Text">FOLHA DE PAGAMENTO COMPLEMENTAR TARIFAS BANCARIAS TRIMESTRE </text:p>
      <text:p text:style-name="Preformatted_20_Text">Custos indiretos </text:p>
      <text:p text:style-name="Preformatted_20_Text">256,61 </text:p>
      <text:p text:style-name="Preformatted_20_Text">175 </text:p>
      <text:p text:style-name="Preformatted_20_Text">M </text:p>
      <text:p text:style-name="Preformatted_20_Text">EXTRATO BANCARIO </text:p>
      <text:p text:style-name="Preformatted_20_Text">176 </text:p>
      <text:p text:style-name="Preformatted_20_Text">177 </text:p>
      <text:p text:style-name="Preformatted_20_Text">M </text:p>
      <text:p text:style-name="Preformatted_20_Text">M </text:p>
      <text:p text:style-name="Preformatted_20_Text">EXTRATO APLICAÇÃO </text:p>
      <text:p text:style-name="Preformatted_20_Text">EXTRATO POUPANÇA </text:p>
      <text:p text:style-name="Preformatted_20_Text">(2) Verba: Federal, Estadual, Municipal e Recursos Próprios. </text:p>
      <text:p text:style-name="Preformatted_20_Text">TOTAL DAS DESPESAS SALDO REMANESCENTE </text:p>
      <text:p text:style-name="Preformatted_20_Text">VALOR DEVOLVIDO AO ORGAO PUBLICO </text:p>
      <text:p text:style-name="Preformatted_20_Text">305.279,95 290.687,08 </text:p>
      <text:p text:style-name="Preformatted_20_Text"><text:soft-page-break/>Atesto (amos) que as mercadorias recebidas e os serviços prestados correspondentes aos documentos acima relacionados estão a Declaro (amos), na qualidade de responsável (is) pela Entidade supra epigrafado, sob as penas da Lei, que as despesas relacionadas </text:p>
      <text:p text:style-name="Preformatted_20_Text">Data: 25 de Julho 20 </text:p>
      <text:p text:style-name="Preformatted_20_Text">Антошко Vgionije </text:p>
      <text:p text:style-name="Preformatted_20_Text">Nome António Vicente Dionozio Cargo: Presidente da Entidade R.G:14.288.722-2 </text:p>
      <text:p text:style-name="Preformatted_20_Text">MEMBROS DO CONSELHO FISCAL: </text:p>
      <text:p text:style-name="Preformatted_20_Text">Marcia Ponciano do Santes </text:p>
      <text:p text:style-name="Preformatted_20_Text">Nom Marcia Ponciano dos Santos </text:p>
      <text:p text:style-name="Preformatted_20_Text">Carg 1° Conselheiro </text:p>
      <text:p text:style-name="Preformatted_20_Text">R.G. 1.213.505-1 </text:p>
      <text:p text:style-name="Preformatted_20_Text">Antonio Pereira dos Pants </text:p>
      <text:p text:style-name="Preformatted_20_Text">Nom Antonio Pereira dos Santos </text:p>
      <text:p text:style-name="Preformatted_20_Text">Carg 2o Conselheiro </text:p>
      <text:p text:style-name="Preformatted_20_Text">R.G. 7.462.054 X </text:p>
      <text:p text:style-name="Preformatted_20_Text">A </text:p>
      <text:p text:style-name="Preformatted_20_Text">उ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0" meta:paragraph-count="1208" meta:word-count="2792" meta:character-count="18173" meta:non-whitespace-character-count="15382"/>
    <meta:generator>LibreOffice/25.2.3.2$Windows_X86_64 LibreOffice_project/bbb074479178df812d175f709636b368952c2ce3</meta:generator>
  </office:meta>
</office:document-meta>
</file>